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lijst vergadering van burgemeester en wethouders van  5 september 202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Zaaknummer: 1164316</text:p>
            <text:p text:style-name="tussenkopcur">Aanwezig:</text:p>
            <text:p text:style-name="tussenkopcur">Roest, E.J.      Burgemeester </text:p>
            <text:p text:style-name="al">Heijink, N.A.L.      Wethouder</text:p>
            <text:p text:style-name="al">Wijkhuisen, H.    Wethouder </text:p>
            <text:p text:style-name="al">Gamri, A.    Wethouder</text:p>
            <text:p text:style-name="al">Dubbe, P.G.A.    Gemeentesecretaris</text:p>
            <text:p text:style-name="al"/>
            <text:p text:style-name="tussenkopcur">1 Vaststelling besluitenlijst</text:p>
            <text:p text:style-name="al">Het college stelt de besluitenlijst van B&amp;W vergadering van 29 augustus 2023 vast.</text:p>
            <text:p text:style-name="tussenkopcur">2 Agendapunten</text:p>
            <text:p text:style-name="tussenkopcur">2.0.1 Programma 2024 huisvesting onderwijs</text:p>
            <text:p text:style-name="al">Het college besluit:</text:p>
            <text:p text:style-name="al">1. het (concept) Programma huisvesting onderwijs 2024 vast te stellen;</text:p>
            <text:p text:style-name="al">2. het bekostigingsplafond 2024 voorlopig vast te stellen op € 3.600.000, daarbij de volgende verdeling aan te houden:</text:p>
            <text:p text:style-name="al">a. basisscholen: € 2.200.000</text:p>
            <text:p text:style-name="al">b. scholen voortgezet onderwijs: € 1.400.000;</text:p>
            <text:p text:style-name="al">3. de BVO (Bruto vloeroppervlakte) van het Kennemer Lyceum fictief vast te stellen op 6.615 m2;</text:p>
            <text:p text:style-name="al">4. de besturen van de plaatselijke scholen:</text:p>
            <text:p text:style-name="al">a. uit te nodigen binnen 6 weken na toezending te reageren op het conceptprogramma huisvesting onderwijs 2024;</text:p>
            <text:p text:style-name="al">b. erop te wijzen dat strikt de hand zal worden gehouden aan art. 16 van de Verordening voorzieningen huisvesting onderwijs Bloemendaal 2022 (‘vervallen aanspraak op bekostiging’).</text:p>
            <text:p text:style-name="al">5. Kennis te nemen van de ontwikkelingen m.b.t. Hartenlust en Montessori VMBO en voorstellen in het kader van het vervolg tegemoet te zien.</text:p>
            <text:p text:style-name="tussenkopcur">2.0.2 Letter of commitment projectfinanciering GGD</text:p>
            <text:p text:style-name="al">Het college besluit:</text:p>
            <text:p text:style-name="al">1. kennis te nemen van bijgevoegde letter of commitment aan GGD Kennemerland;</text:p>
            <text:p text:style-name="al">2. de wethouder sociaal domein te machtigen de letter of commitment aan GGD Kennemerland te ondertekenen.</text:p>
            <text:p text:style-name="tussenkopcur">2.0.3 Rapport Burger in Zicht! door Nationale Ombudsman</text:p>
            <text:p text:style-name="al">Het college besluit:</text:p>
            <text:p text:style-name="al">1. kennis te nemen van het rapport "Burger in Zicht!";</text:p>
            <text:p text:style-name="al">2. kennis te nemen van de advies van de Wmo-raad dd. 13 juni 2023 op de conclusies en aanbevelingen uit het rapport;</text:p>
            <text:p text:style-name="al">3. te reageren op bovengenoemd advies van de Wmo-raad middels een collegebrief;</text:p>
            <text:p text:style-name="al">4. de gemeenteraad per brief te informeren over het rapport, het advies van de Wmo-raad en de reactie van het college op dit advies.</text:p>
            <text:p text:style-name="tussenkopcur">2.0.4 Benchmark formatie Bloemendaal 2023</text:p>
            <text:p text:style-name="al">Het college besluit om:</text:p>
            <text:p text:style-name="al">1. kennis te nemen van de uitkomsten, conclusies en aanbevelingen in de rapportage benchmark formatie ‘op weg naar een toekomstbestendig personeelsbestand’.</text:p>
            <text:p text:style-name="al">2. de beschreven opvolging van de aanbevelingen te onderschrijven.</text:p>
            <text:p text:style-name="al">3. bijgaande collegebrief vast te stellen om de raad te informeren.</text:p>
            <text:p text:style-name="tussenkopcur">2.0.5 Inkoopbeleid gemeente Bloemendaal</text:p>
            <text:p text:style-name="al">Het college besluit om het Inkoopbeleid gemeente Bloemendaal vast te stellen.</text:p>
            <text:p text:style-name="tussenkopcur">2.0.6 Plaatsen Stolpersteine Distellaan Aerdenhout</text:p>
            <text:p text:style-name="al">Het college besluit:</text:p>
            <text:p text:style-name="al">1. Het initiatief van de stichting Zikaron om Stolpersteine te plaatsen in de openbare grond vóór een woning in de Distellaan te Aerdenhout alsnog in te willigen;</text:p>
            <text:p text:style-name="al">2. De stichting hiervan schriftelijk in kennis te stellen;</text:p>
            <text:p text:style-name="al">3. De eigenaar/bewoners van de woning in de Distellaan op de hoogte te brengen van het besluit van het college.</text:p>
            <text:p text:style-name="al">
            <text:span text:style-name="nadrukvet">2.0.7</text:span>
            <text:span text:style-name="nadrukvet"/>
            <text:span text:style-name="nadrukvet">Beleidsregels plaatsing </text:span>
            <text:span text:style-name="nadrukvet">Stolpersteine</text:span>
          </text:p>
            <text:p text:style-name="al">Het college besluit:</text:p>
            <text:p text:style-name="al">1. de Beleidsregels verzoeken tot plaatsing van Stolpersteine in de gemeente Bloemendaal 2023 vast te stellen;</text:p>
            <text:p text:style-name="al">2. de Beleidsregels te publiceren.</text:p>
            <text:p text:style-name="al">
            <text:span text:style-name="nadrukvet">2.0.8</text:span>
            <text:span text:style-name="nadrukvet"/>
            <text:span text:style-name="nadrukvet">Definitieve huurovereenkomst Duinlustweg Overveen</text:span>
          </text:p>
            <text:p text:style-name="al">Het college besluit:</text:p>
            <text:p text:style-name="al">1. als vervolg op het eerder genomen besluit (d.d. 12-06-2023) om voor de opvang van vluchtelingen uit Oekraïne een huurovereenkomst met Share Estates BV aan te gaan voor het gebouw aan Duinlustweg 16 te Overveen, de definitieve huurovereenkomst vast te stellen;</text:p>
            <text:p text:style-name="al">2. de huurovereenkomst aan te gaan voor de periode 1 augustus 2023 tot 31 december 2025;</text:p>
            <text:p text:style-name="al">3. de kosten ten laste te brengen van de begrotingspost Noodopvang Oekraïners (66010115).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01831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831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831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Gemeente/DC.creator">Bloem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loemendaal</meta:user-defined>
    <meta:user-defined meta:name="OVERHEID.Gemeente/DCTERMS.publisher">Bloemendaal</meta:user-defined>
    <meta:user-defined meta:name="OVERHEID.TaxonomieBeleidsagendaDecentraal/OVERHEID.category">Bestuur | Organisatie en beleid</meta:user-defined>
    <meta:user-defined meta:name="OVERHEIDop.referentienummer">1164316</meta:user-defined>
    <dc:language>nl</dc:language>
    <meta:user-defined meta:name="OVERHEIDop.locatietype/OVERHEIDop.gebiedsmarkering">Gemeente</meta:user-defined>
    <meta:user-defined meta:name="DC.title">Besluitenlijst vergadering van burgemeester en wethouders van  5 september 2023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831</meta:user-defined>
    <meta:user-defined meta:name="OVERHEIDop.GmbID/DC.identifier">gmb-2023-401831</meta:user-defined>
    <meta:user-defined meta:name="OVERHEIDop.versieInformatie"/>
  </office:meta>
</office:document-meta>
</file>