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ootmobielstalling voor de duur van 10 jaar aan Boerhaaveplein 24,  2343LV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verleend: </text:p>
            <text:list text:style-name="id1-3-2-1-1-3">
              <text:list-item text:style-override="id1-3-2-1-1-3-1">
                <text:number>•</text:number>
                <text:p text:style-name="al">plaatsen scootmobielstalling voor de duur van 10 jaar</text:p>
              </text:list-item>
            </text:list>
            <text:p text:style-name="common-al">Locatie: Boerhaaveplein 24, 2343 LV Oegstgeest</text:p>
            <text:p text:style-name="common-al">Datum verlening: 12-09-2023</text:p>
            <text:p text:style-name="common-al">Kenmerk: Z/23/16871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Ook is er informatie beschikbaar op de website www.oegstgeest.nl/omgevingsvergunning.</text:p>
            <text:p text:style-name="common-al">De verleende  omgevingsvergunning kunt u digitaal inzien via <text:a xlink:href="http://www.oegstgeest.nl/officielebekendmakingen" xlink:type="simple">www.oegstgeest.nl/officielebekendmakingen</text:a>. </text:p>
            <text:p text:style-name="common-al">Wilt u de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182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2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2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8716</meta:user-defined>
    <meta:user-defined meta:name="DCTERMS.abstract">plaatsen scootmobielstalling voor de duur van 10 jaar </meta:user-defined>
    <dc:language>nl</dc:language>
    <meta:user-defined meta:name="OVERHEIDop.locatietype/OVERHEIDop.gebiedsmarkering">Adres</meta:user-defined>
    <meta:user-defined meta:name="DC.title">Toestemming voor het plaatsen van een scootmobielstalling voor de duur van 10 jaar aan Boerhaaveplein 24,  2343LV Oegstgeest</meta:user-defined>
    <meta:user-defined meta:name="DCTERMS.W3CDTF/DCTERMS.available">2023-09-20</meta:user-defined>
    <meta:user-defined meta:name="DCTERMS.W3CDTF/OVERHEIDop.jaargang">2023</meta:user-defined>
    <meta:user-defined meta:name="OVERHEIDop.externeBijlage">Omgevingsvergunning |exb-2023-44330</meta:user-defined>
    <meta:user-defined meta:name="OVERHEIDop.publicationIssue">401828</meta:user-defined>
    <meta:user-defined meta:name="OVERHEIDop.GmbID/DC.identifier">gmb-2023-401828</meta:user-defined>
    <meta:user-defined meta:name="OVERHEIDop.versieInformatie"/>
  </office:meta>
</office:document-meta>
</file>