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 september 2023 hebben wij de beslistermijn van de aanvraag omgevingsvergunning voor het het renoveren van een schuur op het adres Petzoldweg 1 in Ambt Delden verlengd. Deze aanvraag staat ingeschreven onder zaaknummer 0000572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181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1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1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167</meta:user-defined>
    <meta:user-defined meta:name="DCTERMS.abstract">het renoveren van een schuur</meta:user-defined>
    <dc:language>nl</dc:language>
    <meta:user-defined meta:name="OVERHEIDop.locatietype/OVERHEIDop.gebiedsmarkering">Punt</meta:user-defined>
    <meta:user-defined meta:name="DC.title">Op 15 september 2023 hebben wij de beslistermijn van de aanvraag omgevingsvergunning voor het het renoveren van een schuur op het adres Petzoldweg 1 in Ambt Delden verlengd. Deze aanvraag staat ingeschreven onder zaaknummer 0000572167.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14</meta:user-defined>
    <meta:user-defined meta:name="OVERHEIDop.GmbID/DC.identifier">gmb-2023-401814</meta:user-defined>
    <meta:user-defined meta:name="OVERHEIDop.versieInformatie"/>
  </office:meta>
</office:document-meta>
</file>