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eranderingsvergunning van B&amp;W van Leusden voor veevoederbedrijf J.J. Wolswinkel B.V. Asschatterweg 64A in Leu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zijn van plan om aan J.J. Wolswinkel B.V. te Leusden een veranderingsvergunning te verlenen in het kader van de Wet algemene bepalingen omgevingsrecht (Wabo).</text:p>
            <text:p text:style-name="common-al">De aanvraag betreft het intrekken en aanpassen van een aantal voorschriften van de op 27 november 2020 verleende omgevingsvergunning (kenmerk Z/20/673821-832111). Deze aanpassing is gewenst, omdat in de vigerende omgevingsvergunning enkele voorschriften zijn opgenomen die niet overeenkomen met de actuele bedrijfssituatie. Dit betreft o.a. de voorschriften voor de opslag van gevaarlijke stoffen en goederen, luchtemissies en afvalstoffen. Het bedrijf is gevestigd aan de Asschatterweg 64A te Leusden. Het ontwerpbesluit heeft bij de RUD Utrecht het zaakkenmerk Z/22/715051.</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onderdag 21 september 2023 tot en met woensdag 1 november 2023. U kunt uw zienswijze schriftelijk, mondeling of digitaal indienen. Richt uw schriftelijke zienswijze aan: RUD Utrecht, postbus 85242, 3508 AE Utrecht. U kunt digitaal een zienswijze indienen via een formulier op de website van de gemeente Leusden.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t u hierbij het kenmerk Z/22/715051. U kunt de stukken ook inzien bij de RUD Utrecht, Archimedeslaan 6 in Utrecht of bij gemeente bij de afdeling Ruimtelijke Ordening van de gemeente Leusden, Fokkerstraat 16, op werkdagen van 9.00-12.00 uur, telefoonnummer 14 033.</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180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0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0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OVERHEIDop.referentienummer">Z/22/715051</meta:user-defined>
    <dc:language>nl</dc:language>
    <meta:user-defined meta:name="OVERHEIDop.locatietype/OVERHEIDop.gebiedsmarkering">Adres</meta:user-defined>
    <meta:user-defined meta:name="DC.title">Bekendmaking ontwerpbesluit veranderingsvergunning van B&amp;W van Leusden voor veevoederbedrijf J.J. Wolswinkel B.V. Asschatterweg 64A in Leusden</meta:user-defined>
    <meta:user-defined meta:name="OVERHEIDop.datumEindeReactietermijn">2023-11-01</meta:user-defined>
    <meta:user-defined meta:name="OVERHEIDop.terinzageleggingBG">https://www.rudutrecht.nl/contact-met-rud-utrecht</meta:user-defined>
    <meta:user-defined meta:name="DCTERMS.W3CDTF/DCTERMS.available">2023-09-20</meta:user-defined>
    <meta:user-defined meta:name="DCTERMS.W3CDTF/OVERHEIDop.jaargang">2023</meta:user-defined>
    <meta:user-defined meta:name="OVERHEIDop.publicationIssue">401809</meta:user-defined>
    <meta:user-defined meta:name="OVERHEIDop.GmbID/DC.identifier">gmb-2023-401809</meta:user-defined>
    <meta:user-defined meta:name="OVERHEIDop.versieInformatie"/>
  </office:meta>
</office:document-meta>
</file>