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weiland t.h.v. Stichts End 98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september 2023 een evenementenvergunning verleend voor aanvraag vergunning 25-jarig bestaan BTZ op 29 sep 2023 op de locatie weiland t.h.v. Stichts End 98 te Ankeveen (zaaknummer Z.7733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6 september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180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0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0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weiland t.h.v. Stichts End 98 te Ankeve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806</meta:user-defined>
    <meta:user-defined meta:name="OVERHEIDop.GmbID/DC.identifier">gmb-2023-401806</meta:user-defined>
    <meta:user-defined meta:name="OVERHEIDop.versieInformatie"/>
  </office:meta>
</office:document-meta>
</file>