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i4f82798c-d592-4027-bcb0-2666dca243c6.png" manifest:media-type="image/x-eps"/>
  <manifest:file-entry manifest:full-path="Pictures/Afbeelding8i7c713cc1-3dab-49bd-b041-d3ceb08a1cca.png" manifest:media-type="image/x-eps"/>
  <manifest:file-entry manifest:full-path="Pictures/Afbeelding9ie6e82a57-e7ff-4cca-838e-95bf8d69e6c9.png" manifest:media-type="image/x-eps"/>
  <manifest:file-entry manifest:full-path="Pictures/Afbeelding10i5c723a21-5a5c-4362-9d68-3e5e4e1cd55c.png" manifest:media-type="image/x-eps"/>
  <manifest:file-entry manifest:full-path="Pictures/Afbeelding11i372c17c4-a235-4d90-ab05-26bafa1b7ca7.png" manifest:media-type="image/x-eps"/>
  <manifest:file-entry manifest:full-path="Pictures/Afbeelding12i4eae8a61-a308-4344-b248-e8d29984f56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Ondermandaten afdeling Realisatie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mandaten afdeling Realisatie</text:p>
            <text:p text:style-name="al"/>
            <text:p text:style-name="al">De concernmanager van de afdeling Realisatie;</text:p>
            <text:p text:style-name="al"/>
            <text:p text:style-name="al">Overwegende,</text:p>
            <text:p text:style-name="al"/>
            <text:p text:style-name="al">dat het college van burgemeester en wethouders en de burgemeester de uitoefening van bepaalde bevoegdheden aan hem hebben gemandateerd en dat deze bevoegdheden zijn opgenomen in het Algemeen mandaatbesluit Zwijndrecht;</text:p>
            <text:p text:style-name="al"/>
            <text:p text:style-name="al">dat hem ook de bevoegdheid is gegeven om aan de medewerkers van de afdeling Realisatie ondermandaat te verlenen;</text:p>
            <text:p text:style-name="al"/>
            <text:p text:style-name="al">dat het gewenst is van deze bevoegdheid gebruik te maken;</text:p>
            <text:p text:style-name="al"/>
            <text:p text:style-name="al">gelet op afdeling 10.1.1. van de Algemene wet bestuursrecht en de overige wettelijke bepalingen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 Wijziging van de Ondermandaten afdeling Realisati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 van de Ondermandaten afdeling Realisatie (eerste wijziging)</text:p>
            <text:list text:style-name="id1-3-2-2-2-2">
              <text:list-item text:style-override="id1-3-2-2-2-2-1">
                <text:number>1.</text:number>
                <text:p text:style-name="al">In de bijlage van de Ondermandaten afdeling Realisatie worden de nummers A15, A16, A18 vervangen door de nummers A15, A16, A17, A18.</text:p>
              </text:list-item>
              <text:list-item text:style-override="id1-3-2-2-2-2-2">
                <text:number>2.</text:number>
                <text:p text:style-name="al">In de bijlage van de Ondermandaten afdeling Realisatie wordt het volgende nummer ingevoegd waarbij aan Teamleider T&amp;H ondermandaat wordt verleend:</text:p>
                <text:p text:style-name="al">A17 -Besluiten inzake het opleggen van een last onder dwangsom, een last onder bestuursdwang of een andere herstelsanctie als bedoeld in hoofdstuk 5 Awb en ook het geven van een machtiging als bedoeld in artikel 2 van de Algemene wet op het binnentreden (artikel 5:27 Awb)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3-2">
              <text:list-item text:style-override="id1-3-2-2-3-2-1">
                <text:number>1.</text:number>
                <text:p text:style-name="al">Dit wijzigingsbesluit treedt in werking op de dag na die van bekendmaking.</text:p>
              </text:list-item>
              <text:list-item text:style-override="id1-3-2-2-3-2-2">
                <text:number>2.</text:number>
                <text:p text:style-name="al">Dit wijzigingsbesluit wordt aangehaald als: Wijziging van de Ondermandaten afdeling Realisatie (eerste wijziging)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wijndrecht, 7 september 2023</text:span></text:p>
            <text:p><text:span text:style-name="functie">Concernmanager afdeling Realisatie</text:span></text:p>
            <text:p><text:span text:style-name="functie">Rob Kist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Tabel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7.8mm" svg:height="182.3mm"><draw:image xlink:href="Pictures/Afbeelding7i4f82798c-d592-4027-bcb0-2666dca243c6.png" xlink:type="simple"/></draw:frame></text:p>
          </text:section></draw:text-box></draw:frame>
          <draw:frame><draw:text-box><text:section text:name="plaatje_id1-3-2-4-3-2" text:style-name="plaatje">
            <text:p text:style-name="illustratie_id1-3-2-4-3-2-1"><draw:frame draw:style-name="illustratie_id1-3-2-4-3-2-1" text:anchor-type="paragraph" svg:width="153mm" svg:height="170.12830188679246mm"><draw:image xlink:href="Pictures/Afbeelding8i7c713cc1-3dab-49bd-b041-d3ceb08a1cca.png" xlink:type="simple"/></draw:frame></text:p>
          </text:section></draw:text-box></draw:frame>
          <draw:frame><draw:text-box><text:section text:name="plaatje_id1-3-2-4-3-3" text:style-name="plaatje">
            <text:p text:style-name="illustratie_id1-3-2-4-3-3-1"><draw:frame draw:style-name="illustratie_id1-3-2-4-3-3-1" text:anchor-type="paragraph" svg:width="153mm" svg:height="155.98301886792453mm"><draw:image xlink:href="Pictures/Afbeelding9ie6e82a57-e7ff-4cca-838e-95bf8d69e6c9.png" xlink:type="simple"/></draw:frame></text:p>
          </text:section></draw:text-box></draw:frame>
          <draw:frame><draw:text-box><text:section text:name="plaatje_id1-3-2-4-3-4" text:style-name="plaatje">
            <text:p text:style-name="illustratie_id1-3-2-4-3-4-1"><draw:frame draw:style-name="illustratie_id1-3-2-4-3-4-1" text:anchor-type="paragraph" svg:width="153mm" svg:height="157.04150943396223mm"><draw:image xlink:href="Pictures/Afbeelding10i5c723a21-5a5c-4362-9d68-3e5e4e1cd55c.png" xlink:type="simple"/></draw:frame></text:p>
          </text:section></draw:text-box></draw:frame>
          <draw:frame><draw:text-box><text:section text:name="plaatje_id1-3-2-4-3-5" text:style-name="plaatje">
            <text:p text:style-name="illustratie_id1-3-2-4-3-5-1"><draw:frame draw:style-name="illustratie_id1-3-2-4-3-5-1" text:anchor-type="paragraph" svg:width="153mm" svg:height="180.63178047223997mm"><draw:image xlink:href="Pictures/Afbeelding11i372c17c4-a235-4d90-ab05-26bafa1b7ca7.png" xlink:type="simple"/></draw:frame></text:p>
          </text:section></draw:text-box></draw:frame>
          <draw:frame><draw:text-box><text:section text:name="plaatje_id1-3-2-4-3-6" text:style-name="plaatje">
            <text:p text:style-name="illustratie_id1-3-2-4-3-6-1"><draw:frame draw:style-name="illustratie_id1-3-2-4-3-6-1" text:anchor-type="paragraph" svg:width="152.99999999999997mm" svg:height="139.49999999999997mm"><draw:image xlink:href="Pictures/Afbeelding12i4eae8a61-a308-4344-b248-e8d29984f56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2-1" style:parent-style-name="Standard">
      <style:paragraph-properties style:line-spacing="0mm" style:text-autospace="none" ofo:line-height="0.001cm"/>
    </style:style>
    <style:style style:family="graphic" style:name="illustratie_id1-3-2-4-3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3-1" style:parent-style-name="Standard">
      <style:paragraph-properties style:line-spacing="0mm" style:text-autospace="none" ofo:line-height="0.001cm"/>
    </style:style>
    <style:style style:family="graphic" style:name="illustratie_id1-3-2-4-3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4-1" style:parent-style-name="Standard">
      <style:paragraph-properties style:line-spacing="0mm" style:text-autospace="none" ofo:line-height="0.001cm"/>
    </style:style>
    <style:style style:family="graphic" style:name="illustratie_id1-3-2-4-3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5-1" style:parent-style-name="Standard">
      <style:paragraph-properties style:line-spacing="0mm" style:text-autospace="none" ofo:line-height="0.001cm"/>
    </style:style>
    <style:style style:family="graphic" style:name="illustratie_id1-3-2-4-3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6-1" style:parent-style-name="Standard">
      <style:paragraph-properties style:line-spacing="0mm" style:text-autospace="none" ofo:line-height="0.001cm"/>
    </style:style>
    <style:style style:family="graphic" style:name="illustratie_id1-3-2-4-3-6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179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Zwij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0-01</meta:user-defined>
    <meta:user-defined meta:name="DCTERMS.alternative">Ondermandaatbesluit afdeling Realisatie</meta:user-defined>
    <dc:language>nl</dc:language>
    <meta:user-defined meta:name="OVERHEIDop.locatietype/OVERHEIDop.gebiedsmarkering">Gemeente</meta:user-defined>
    <meta:user-defined meta:name="DC.title">Ondermandaten afdeling Realisatie</meta:user-defined>
    <meta:user-defined meta:name="DCTERMS.W3CDTF/DCTERMS.available">2023-09-15</meta:user-defined>
    <meta:user-defined meta:name="DCTERMS.W3CDTF/OVERHEIDop.jaargang">2023</meta:user-defined>
    <meta:user-defined meta:name="OVERHEIDop.publicationIssue">401799</meta:user-defined>
    <meta:user-defined meta:name="OVERHEIDop.betreftRegeling">CVDR682562_2</meta:user-defined>
    <meta:user-defined meta:name="OVERHEIDop.GmbID/DC.identifier">gmb-2023-401799</meta:user-defined>
    <meta:user-defined meta:name="xs:date/OVERHEIDop.startdatum">2023-09-18</meta:user-defined>
    <meta:user-defined meta:name="OVERHEIDop.versieInformatie"/>
  </office:meta>
</office:document-meta>
</file>