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83 Noordhoek Binnenstad (sectie P 8531) te Tilburg, kappen van 3 bomen, 14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83 - I - Noordhoek Binnenstad (sectie P 85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7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3383 Noordhoek Binnenstad (sectie P 8531) te Tilburg, kappen van 3 bomen, 14 september 2023</meta:user-defined>
    <meta:user-defined meta:name="DCTERMS.W3CDTF/DCTERMS.available">2023-09-19</meta:user-defined>
    <meta:user-defined meta:name="DCTERMS.W3CDTF/OVERHEIDop.jaargang">2023</meta:user-defined>
    <meta:user-defined meta:name="OVERHEIDop.externeBijlage">kappen van 3 bomen|exb-2023-44325</meta:user-defined>
    <meta:user-defined meta:name="OVERHEIDop.publicationIssue">401797</meta:user-defined>
    <meta:user-defined meta:name="OVERHEIDop.GmbID/DC.identifier">gmb-2023-401797</meta:user-defined>
    <meta:user-defined meta:name="OVERHEIDop.versieInformatie"/>
  </office:meta>
</office:document-meta>
</file>