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en bestemmingsplan Lopikerweg Oost 199, Lopiker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overeenkomstig het bepaalde in artikel 1.3.1 van het Besluit ruimtelijke ordening, bekend dat zij op verzoek een bestemmingsplan voorbereiden voor de bouw van ca. 53 woningen op de Lopikerweg Oost 199 in Lopikerkapel.</text:p>
            <text:p text:style-name="last-al">Op dit moment worden er geen stukken met betrekking tot dit voornemen ter inzage gelegd. Ook is het niet mogelijk om op dit moment een zienswijze tegen het voornemen kenbaar te maken. In de procedure van het bestemmingsplan zal op verschillende momenten gelegenheid worden geboden tot het geven van een reactie. Dit zal afzonderlijk bekend worden gemaakt. Vooroverleg- partners (provincie, water- schap, omgevingsdienst e.d.) worden in de gelegenheid gesteld om advies uit te brengen over het voornemen om dit bestemmingsplan voor te ber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17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bereiden bestemmingsplan Lopikerweg Oost 199, Lopikerkapel</meta:user-defined>
    <meta:user-defined meta:name="DCTERMS.W3CDTF/DCTERMS.available">2023-09-20</meta:user-defined>
    <meta:user-defined meta:name="DCTERMS.W3CDTF/OVERHEIDop.jaargang">2023</meta:user-defined>
    <meta:user-defined meta:name="OVERHEIDop.publicationIssue">401792</meta:user-defined>
    <meta:user-defined meta:name="OVERHEIDop.GmbID/DC.identifier">gmb-2023-401792</meta:user-defined>
    <meta:user-defined meta:name="OVERHEIDop.versieInformatie"/>
  </office:meta>
</office:document-meta>
</file>