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Buiten behandeling laten aanvraag</text:span>
          </text:p>
            <text:p text:style-name="common-al">- Oude Boekeloseweg 42, Omgevingsvergunning beperkte milieutoets voor een metaalrecyclingbedrijf (15 juni 2023)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het team VTH Leefomgeving. Tegen deze besluiten kunt u desgewenst, gedurende zes weken na de datum van verzending van deze besluiten, een gemotiveerd bezwaarschrift indienen bij het college van B en W. Kijk voor meer informatie op Externe link: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178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05</meta:user-defined>
    <meta:user-defined meta:name="DCTERMS.abstract">Betreft: Melding op locatie Oude Boekeloseweg 42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88</meta:user-defined>
    <meta:user-defined meta:name="OVERHEIDop.GmbID/DC.identifier">gmb-2023-401788</meta:user-defined>
    <meta:user-defined meta:name="OVERHEIDop.versieInformatie"/>
  </office:meta>
</office:document-meta>
</file>