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rode beuk(Fagus Sylvatica)) op de locatie Burgemeester Jaslaan 12 Dordrecht     zaaknummer Z-23-4321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te doen vellen van één houtopstand (rode beuk(Fagus Sylvatica)) op de locatie 
Burgemeester Jaslaan 1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178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8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8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te doen vellen van één houtopstand (rode beuk(Fagus Sylvatica)) op de locatie Burgemeester Jaslaan 12 Dordrecht     zaaknummer Z-23-432149</meta:user-defined>
    <meta:user-defined meta:name="DCTERMS.W3CDTF/DCTERMS.available">2023-09-19</meta:user-defined>
    <meta:user-defined meta:name="DCTERMS.W3CDTF/OVERHEIDop.jaargang">2023</meta:user-defined>
    <meta:user-defined meta:name="OVERHEIDop.publicationIssue">401784</meta:user-defined>
    <meta:user-defined meta:name="OVERHEIDop.GmbID/DC.identifier">gmb-2023-401784</meta:user-defined>
    <meta:user-defined meta:name="OVERHEIDop.versieInformatie"/>
  </office:meta>
</office:document-meta>
</file>