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een aanvraag beschikking regulier behandelen voor het plaatsen van een dakkapel op de eerste verdieping aan de achterzijde op locatie De Elzen 7, 2941 VM Lekkerker</text:p>
      <text:section text:name="zakelijke-mededeling_id1-3-2" text:style-name="zakelijke-mededeling">
        <text:section text:name="zakelijke-mededeling-tekst_id1-3-2-1" text:style-name="zakelijke-mededeling-tekst">
          <text:section text:name="tekst_id1-3-2-1-1" text:style-name="tekst">
            <text:p text:style-name="common-al">Op 02-09-2023 heeft de gemeente een aanvraag beschikking regulier behandelen ontvangen voor het plaatsen van een dakkapel op de eerste verdieping aan de achterzijde op locatie De Elzen 7, 2941 VM Lekkerkerk  . De aanvraag is geregistreerd onder zaaknummer 19311183338.</text:p>
            <text:p text:style-name="common-al">
            
          </text:p>
            <text:p text:style-name="common-al">
            <text:span text:style-name="nadrukvet">Procedure</text:span>
          </text:p>
            <text:p text:style-name="common-al">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
            
          </text:p>
            <text:p text:style-name="common-al">De gemeente neemt eerst een besluit over de ingekomen aanvraag. Dit besluit wordt later gepubliceerd. In die publicatie vindt u ook informatie over het indienen van bezwaar of zienswijzen.</text:p>
            <text:p text:style-name="common-al">
            
          </text:p>
            <text:p text:style-name="last-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01783</text:span><text:line-break/><text:date style:data-style-name="dag" text:fixed="true" text:date-value="2023-09-19"/><text:line-break/><text:date style:data-style-name="jaar" text:fixed="true" text:date-value="2023-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1783</text:span><text:date style:data-style-name="nicedate" text:fixed="true" text:date-value="2023-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1783</text:span><text:date style:data-style-name="nicedate" text:fixed="true" text:date-value="2023-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183338</meta:user-defined>
    <dc:language>nl</dc:language>
    <meta:user-defined meta:name="OVERHEIDop.locatietype/OVERHEIDop.gebiedsmarkering">Punt</meta:user-defined>
    <meta:user-defined meta:name="DC.title">Kennisgeving ontvangst aanvraag voor een aanvraag beschikking regulier behandelen voor het plaatsen van een dakkapel op de eerste verdieping aan de achterzijde op locatie De Elzen 7, 2941 VM Lekkerker</meta:user-defined>
    <meta:user-defined meta:name="DCTERMS.W3CDTF/DCTERMS.available">2023-09-19</meta:user-defined>
    <meta:user-defined meta:name="DCTERMS.W3CDTF/OVERHEIDop.jaargang">2023</meta:user-defined>
    <meta:user-defined meta:name="OVERHEIDop.publicationIssue">401783</meta:user-defined>
    <meta:user-defined meta:name="OVERHEIDop.GmbID/DC.identifier">gmb-2023-401783</meta:user-defined>
    <meta:user-defined meta:name="OVERHEIDop.versieInformatie"/>
  </office:meta>
</office:document-meta>
</file>