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steigers, los toilet, bouwkeet en een open vuilniscontainer op de locatie Nieuwe Haven 1 te Dordrecht, zaaknummer 2023-0123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steigers, los toilet, bouwkeet en een open vuilniscontainer op de locatie Nieuwe Haven 1 te Dordrecht vanaf 25 september t/m 20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3527</meta:user-defined>
    <dc:language>nl</dc:language>
    <meta:user-defined meta:name="OVERHEIDop.locatietype/OVERHEIDop.gebiedsmarkering">Adres</meta:user-defined>
    <meta:user-defined meta:name="DC.title">Vergunning tijdelijk gebruik openbare ruimte voor het plaatsen van steigers, los toilet, bouwkeet en een open vuilniscontainer op de locatie Nieuwe Haven 1 te Dordrecht, zaaknummer 2023-0123527</meta:user-defined>
    <meta:user-defined meta:name="DCTERMS.W3CDTF/DCTERMS.available">2023-09-19</meta:user-defined>
    <meta:user-defined meta:name="DCTERMS.W3CDTF/OVERHEIDop.jaargang">2023</meta:user-defined>
    <meta:user-defined meta:name="OVERHEIDop.publicationIssue">401781</meta:user-defined>
    <meta:user-defined meta:name="OVERHEIDop.GmbID/DC.identifier">gmb-2023-401781</meta:user-defined>
    <meta:user-defined meta:name="OVERHEIDop.versieInformatie"/>
  </office:meta>
</office:document-meta>
</file>