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assing 2e etage    Kennemerweg 24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anuari 2023  een aanvraag omgevingsvergunning voor het aanpassen van de 2e etage, het samenvoegen van 2 kamers tot één kamer.  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177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7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passing 2e etage    Kennemerweg 24 Bloemendaal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77</meta:user-defined>
    <meta:user-defined meta:name="OVERHEIDop.GmbID/DC.identifier">gmb-2023-40177</meta:user-defined>
    <meta:user-defined meta:name="OVERHEIDop.versieInformatie"/>
  </office:meta>
</office:document-meta>
</file>