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straat 88 1058VN Amsterdam, Paramaribostraat 90-1 1058VN Amsterdam, Paramaribostraat 90-2 1058VN Amsterdam, Paramaribostraat 92-1 1058VN Amsterdam, Paramaribostraat 92-2 1058VN Amsterdam, Paramaribostraat 94 105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maribostraat 88 1058VN Amsterdam, Paramaribostraat 90-1 1058VN Amsterdam, Paramaribostraat 90-2 1058VN Amsterdam, Paramaribostraat 92-1 1058VN Amsterdam, Paramaribostraat 92-2 1058VN Amsterdam, Paramaribostraat 94 1058VN Amsterdam</text:p>
            <text:p text:style-name="common-al">Omschrijving: vervangen van de kozijnen aan de voorgevel</text:p>
            <text:p text:style-name="common-al">Datum ontvangst: 12-09-2023</text:p>
            <text:p text:style-name="common-al">Zaaknummer: Z2023-W003768</text:p>
            <text:p text:style-name="common-al">OLO nummer: 80346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76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6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6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768</meta:user-defined>
    <meta:user-defined meta:name="DCTERMS.abstract">vervangen van de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aramaribostraat 88 1058VN Amsterdam, Paramaribostraat 90-1 1058VN Amsterdam, Paramaribostraat 90-2 1058VN Amsterdam, Paramaribostraat 92-1 1058VN Amsterdam, Paramaribostraat 92-2 1058VN Amsterdam, Paramaribostraat 94 1058VN Amsterda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68</meta:user-defined>
    <meta:user-defined meta:name="OVERHEIDop.GmbID/DC.identifier">gmb-2023-401768</meta:user-defined>
    <meta:user-defined meta:name="OVERHEIDop.versieInformatie"/>
  </office:meta>
</office:document-meta>
</file>