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 ondervolmacht en ondermachtiging Subsidieregeling IPS-trajecten voor de gemeentelijke doelgroep Rotterdam</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in zijn hoedanigheid van gemandateerde voor de uitvoering van de Subsidieregeling IPS -trajecten voor de gemeentelijke doelgroep;</text:p>
            <text:p text:style-name="al"/>
            <text:p text:style-name="al">gelet op:</text:p>
            <text:list text:style-name="id1-3-2-1-1-6">
              <text:list-item text:style-override="id1-3-2-1-1-6-1">
                <text:number>-</text:number>
                <text:p text:style-name="al">afdeling 10.1.1 van de Algemene wet bestuursrecht;</text:p>
              </text:list-item>
              <text:list-item text:style-override="id1-3-2-1-1-6-2">
                <text:number>-</text:number>
                <text:p text:style-name="al">artikel 5 van de Subsidieregeling IPS-trajecten voor de gemeentelijke doelgroep;</text:p>
              </text:list-item>
            </text:list>
            <text:p text:style-name="al">overwegende, dat het wenselijk is ondermandaat, ondervolmacht en ondermachtiging te verlenen ter uitvoering van de Subsidieregeling IPS-trajecten voor de gemeentelijke doelgroep;</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text:p>
            <text:list text:style-name="id1-3-2-2-1-2">
              <text:list-item text:style-override="id1-3-2-2-1-2">
                <text:number>1.</text:number>
                <text:p text:style-name="al">De in dit besluit genoemde ondermandaten, ondervolmachten, en ondermachtigingen worden bij afwezigheid geacht te zijn verleend aan plaatsvervangers.</text:p>
              </text:list-item>
              <text:list-item text:style-override="id1-3-2-2-1-3">
                <text:number>2.</text:number>
                <text:p text:style-name="al">In dit besluit wordt onder verstrekken van subsidie mede verstaan: verlenen, weigeren, wijzigen, intrekken, niet in behandeling nemen, verbinden van voorschriften, vaststellen en terugvorderen.</text:p>
              </text:list-item>
            </text:list>
          </text:section>
          <text:section text:name="artikel_id1-3-2-2-2" text:style-name="artikel">
            <text:p text:style-name="artikel_kop_titel"><text:span text:style-name="artikel_kop_label">Artikel</text:span> <text:span text:style-name="artikel_kop_nr">2</text:span> Bevoegdheden teammanager en medewerkers team Ontwikkelnetwerken van afdeling Instrumentenhuis cluster Werk en Inkomen</text:p>
            <text:p text:style-name="al">Aan teammanager en medewerkers van team Ontwikkelnetwerken van afdeling Instrumentenhuis van het cluster Werk &amp; Inkomen wordt ondermandaat verleend tot het nemen van besluiten in de zin van de Algemene wet bestuursrecht alsmede ondervolmacht en ondermachtiging voor het verrichten van privaatrechtelijke rechtshandelingen en feitelijke handelingen ter uitoefening van de bevoegdheden, bedoeld in paragraaf 1 tot en met 3 van de Subsidieregeling IPS-trajecten voor de gemeentelijke doelgroep, met uitzondering van de bevoegdheden, bedoeld in de artikelen 6 en 13, eerste en derde tot en met zesde lid, van deze subsidieregeling.</text:p>
          </text:section>
          <text:section text:name="artikel_id1-3-2-2-3" text:style-name="artikel">
            <text:p text:style-name="artikel_kop_titel"><text:span text:style-name="artikel_kop_label">Artikel</text:span> <text:span text:style-name="artikel_kop_nr">3</text:span> Bevoegdheden teammanager en medewerkers team Bezwaar</text:p>
            <text:p text:style-name="al">Aan de teammanager en medewerkers van het team Bezwaar van de afdeling Juridische diensten van het cluster Bestuurs- en Concernondersteuning wordt, in het kader van de uitvoering van de Subsidieregeling IPS-trajecten voor de gemeentelijke doelgroep, ondermandaat, ondervolmacht en ondermachtiging verleend tot:</text:p>
            <text:list text:style-name="id1-3-2-2-3-3">
              <text:list-item text:style-override="id1-3-2-2-3-3-1">
                <text:number>a.</text:number>
                <text:p text:style-name="al">het nemen van beslissingen op bezwaarschriften, inclusief het beslissen op verzoeken om vergoeding van de proceskosten op grond van artikel 7:15 van de Algemene wet bestuursrecht, waartegen de gemandateerde niet te kennen heeft gegeven contrair te willen gaan aan het advies van de Algemene Bezwaarschriftencommissie, alsmede tot voor het voeren van gerechtelijke procedures;</text:p>
              </text:list-item>
              <text:list-item text:style-override="id1-3-2-2-3-3-2">
                <text:number>b.</text:number>
                <text:p text:style-name="al">het uitvoeren van de dwangsomregeling, bedoeld in de artikelen 4:17, 4:18 en 4:20 van Algemene wet bestuursrecht, met betrekking tot het nemen van beslissingen op bezwaarschriften;</text:p>
              </text:list-item>
              <text:list-item text:style-override="id1-3-2-2-3-3-3">
                <text:number>c.</text:number>
                <text:p text:style-name="al">het besluiten tot het voeren van gerechtelijke procedures, zowel eisend als verwerend, of handelingen ter voorbereiding daarop te verrichten.</text:p>
              </text:list-item>
            </text:list>
          </text:section>
          <text:section text:name="artikel_id1-3-2-2-4" text:style-name="artikel">
            <text:p text:style-name="artikel_kop_titel"><text:span text:style-name="artikel_kop_label">Artikel</text:span> <text:span text:style-name="artikel_kop_nr">4</text:span> Ondermachtiging teammanager en medewerkers team Proces &amp; Advies</text:p>
            <text:p text:style-name="al">Aan de teammanager en medewerkers van het team Proces en Advies van de afdeling Juridische diensten van het cluster Bestuurs-en Concernondersteuning van de gemeente Rotterdam, wordt ondermandaat en ondermachtiging verleend tot vertegenwoordiging in juridische procedures en voorprocedures bij alle rechterlijke en niet-rechterlijke instanties belast met het voorbereiden of het nemen van beslissingen in geschillen of rechtsgedingen dan wel in voorkomende gevallen te schikken, in het kader van de Subsidieregeling IPS-trajecten voor de gemeentelijke doelgroep. </text:p>
          </text:section>
          <text:section text:name="artikel_id1-3-2-2-5" text:style-name="artikel">
            <text:p text:style-name="artikel_kop_titel"><text:span text:style-name="artikel_kop_label">Artikel</text:span> <text:span text:style-name="artikel_kop_nr">5</text:span> Algemene Bezwaarschriftencommissie</text:p>
            <text:list text:style-name="id1-3-2-2-5-2">
              <text:list-item text:style-override="id1-3-2-2-5-2">
                <text:number>1.</text:number>
                <text:p text:style-name="al">De Algemene Bezwaarschriftencommissie wordt aangewezen voor het behandelen van en adviseren op bezwaarschriften, bedoeld in hoofdstuk 7 van de Algemene wet bestuursrecht gericht tegen besluiten genomen op grond van de Subsidieregeling IPS-trajecten voor de gemeentelijke doelgroep.</text:p>
              </text:list-item>
              <text:list-item text:style-override="id1-3-2-2-5-3">
                <text:number>2.</text:number>
                <text:p text:style-name="al">De bezwaarschriften worden behandeld overeenkomstig het bepaalde in de Verordening behandeling bezwaarschriften 2008.</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de dag na de datum van uitgifte van het gemeenteblad waarin het wordt geplaatst en werkt terug tot en met 1 maart 2023.</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Ondermandaat, ondervolmacht en ondermachtiging Subsidieregeling IPS-trajecten voor de gemeentelijke doelgroep Rotterdam.</text:p>
          </text:section>
        </text:section>
        <text:section text:name="regeling-sluiting_id1-3-2-3" text:style-name="regeling-sluiting">
          <text:section text:name="ondertekening_id1-3-2-3-1">
            <text:p><text:span text:style-name="functie">Aldus vastgesteld in de vergadering van 12 september 2023.</text:span></text:p>
            <text:p><text:span text:style-name="functie"/></text:p>
          </text:section>
          <text:section text:name="ondertekening_id1-3-2-3-2">
            <text:p><text:span text:style-name="functie"/></text:p>
            <text:p><text:span text:style-name="functie">De secretaris, </text:span></text:p>
            <text:p><text:span text:style-name="functie">V.J.M. Roozen </text:span></text:p>
            <text:p><text:span text:style-name="functie"/></text:p>
          </text:section>
          <text:section text:name="ondertekening_id1-3-2-3-3">
            <text:p><text:span text:style-name="functie"/></text:p>
            <text:p><text:span text:style-name="functie">De burgemeester,</text:span></text:p>
            <text:p><text:span text:style-name="functie">A. Aboutaleb</text:span></text:p>
            <text:p><text:span text:style-name="functie"/></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175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5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5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OVERHEIDop.referentienummer">2023, nummer 154</meta:user-defined>
    <meta:user-defined meta:name="DCTERMS.alternative">Ondermandaat, ondervolmacht en ondermachtiging Subsidieregeling IPS-trajecten voor de gemeentelijke doelgroep Rotterdam</meta:user-defined>
    <dc:language>nl</dc:language>
    <meta:user-defined meta:name="OVERHEIDop.locatietype/OVERHEIDop.gebiedsmarkering">Gemeente</meta:user-defined>
    <meta:user-defined meta:name="DC.title">Ondermandaat, ondervolmacht en ondermachtiging Subsidieregeling IPS-trajecten voor de gemeentelijke doelgroep Rotterdam</meta:user-defined>
    <meta:user-defined meta:name="DCTERMS.W3CDTF/DCTERMS.available">2023-09-20</meta:user-defined>
    <meta:user-defined meta:name="DCTERMS.W3CDTF/OVERHEIDop.jaargang">2023</meta:user-defined>
    <meta:user-defined meta:name="OVERHEIDop.publicationIssue">401757</meta:user-defined>
    <meta:user-defined meta:name="OVERHEIDop.betreftRegeling">CVDR700874_1</meta:user-defined>
    <meta:user-defined meta:name="OVERHEIDop.GmbID/DC.identifier">gmb-2023-401757</meta:user-defined>
    <meta:user-defined meta:name="xs:date/OVERHEIDop.startdatum">2023-09-21</meta:user-defined>
    <meta:user-defined meta:name="OVERHEIDop.versieInformatie"/>
  </office:meta>
</office:document-meta>
</file>