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tstraat 8 Nijmegen: bouwobjectenvergunning periode 04-09-2023 tot 10-10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3</text:p>
            <text:p text:style-name="common-al">
            <text:span text:style-name="nadrukvet">Omschrijving: </text:span>bouwobjectenvergunning periode 04-09-2023 tot 10-10-2023 (Sloetstraat 8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92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9-2023</text:p>
            <text:p text:style-name="common-al">
            <text:span text:style-name="nadrukvet">Definitieve beschikking verzonden: </text:span>15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september 2023 tot en met 27 okto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75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oetstraat 8 Nijmegen: bouwobjectenvergunning periode 04-09-2023 tot 10-10-2023 - apv vergunning – Bijzondere wetten  - Vergunning verlee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53</meta:user-defined>
    <meta:user-defined meta:name="OVERHEIDop.GmbID/DC.identifier">gmb-2023-401753</meta:user-defined>
    <meta:user-defined meta:name="OVERHEIDop.versieInformatie"/>
  </office:meta>
</office:document-meta>
</file>