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7 Nijmegen: bouwobjectenvergunning periode 19-09-2023 tot 13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bouwobjectenvergunning periode 19-09-2023 tot 13-10-2023 (Grote Markt 1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8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17 Nijmegen: bouwobjectenvergunning periode 19-09-2023 tot 13-10-2023 - apv vergunning – Bijzondere wetten 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52</meta:user-defined>
    <meta:user-defined meta:name="OVERHEIDop.GmbID/DC.identifier">gmb-2023-401752</meta:user-defined>
    <meta:user-defined meta:name="OVERHEIDop.versieInformatie"/>
  </office:meta>
</office:document-meta>
</file>