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1 Nijmegen: voeren van handels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voeren van handelsreclame (Ridderstraat 11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526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8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19-09-2023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3 tot en met 2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Ridderstraat 11 Nijmegen: voeren van handelsreclame - omgevingsvergunning - Vergunning verlee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51</meta:user-defined>
    <meta:user-defined meta:name="OVERHEIDop.GmbID/DC.identifier">gmb-2023-401751</meta:user-defined>
    <meta:user-defined meta:name="OVERHEIDop.versieInformatie"/>
  </office:meta>
</office:document-meta>
</file>