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5 Nijmegen: aanvraag omgevingsvergunning voor de bestaande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aanvraag omgevingsvergunning voor de bestaande gevelreclame (Grote Markt 5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53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19-09-2023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te Markt 5 Nijmegen: aanvraag omgevingsvergunning voor de bestaande gevelreclame - omgevingsvergunning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50</meta:user-defined>
    <meta:user-defined meta:name="OVERHEIDop.GmbID/DC.identifier">gmb-2023-401750</meta:user-defined>
    <meta:user-defined meta:name="OVERHEIDop.versieInformatie"/>
  </office:meta>
</office:document-meta>
</file>