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otstraat 85 tm 147 Nijmegen: plaatsen van staalconstructie ten behoeve van warmtepompen op het da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3</text:p>
            <text:p text:style-name="common-al">
            <text:span text:style-name="nadrukvet">Omschrijving: </text:span>plaatsen van staalconstructie ten behoeve van warmtepompen op het dak (Carnotstraat 85 tm 147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14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6-2023</text:p>
            <text:p text:style-name="common-al">
            <text:span text:style-name="nadrukvet">Definitieve beschikking verzonden: </text:span>15-09-2023</text:p>
            <text:p text:style-name="common-al">
            <text:span text:style-name="nadrukvet">Definitieve beschikking ter inzage gelegd: </text:span>19-09-2023</text:p>
            <text:p text:style-name="common-al">
            <text:span text:style-name="nadrukvet">Einddatum bezwaartermijn: </text:span>27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september 2023 tot en met 27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74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Carnotstraat 85 tm 147 Nijmegen: plaatsen van staalconstructie ten behoeve van warmtepompen op het dak - omgevingsvergunning - Vergunning verleen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47</meta:user-defined>
    <meta:user-defined meta:name="OVERHEIDop.GmbID/DC.identifier">gmb-2023-401747</meta:user-defined>
    <meta:user-defined meta:name="OVERHEIDop.versieInformatie"/>
  </office:meta>
</office:document-meta>
</file>