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LEN00-F-722 - nabij Oranje Marieplein 4 Lent: wijzigen van winkelindelingen blok 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23</text:p>
            <text:p text:style-name="common-al">
            <text:span text:style-name="nadrukvet">Omschrijving: </text:span>wijzigen van winkelindelingen blok D (kadastraal perceel LEN00-F-722 - nabij Oranje Marieplein 4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65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7-2023</text:p>
            <text:p text:style-name="common-al">
            <text:span text:style-name="nadrukvet">Definitieve beschikking verzonden: </text:span>15-09-2023</text:p>
            <text:p text:style-name="common-al">
            <text:span text:style-name="nadrukvet">Definitieve beschikking ter inzage gelegd: </text:span>19-09-2023</text:p>
            <text:p text:style-name="common-al">
            <text:span text:style-name="nadrukvet">Einddatum bezwaartermijn: </text:span>27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september 2023 tot en met 27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174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4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4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adastraal perceel LEN00-F-722 - nabij Oranje Marieplein 4 Lent: wijzigen van winkelindelingen blok D - omgevingsvergunning - Vergunning verleend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745</meta:user-defined>
    <meta:user-defined meta:name="OVERHEIDop.GmbID/DC.identifier">gmb-2023-401745</meta:user-defined>
    <meta:user-defined meta:name="OVERHEIDop.versieInformatie"/>
  </office:meta>
</office:document-meta>
</file>