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26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uitvoeren van sloopwerkzaamheden (Weg door Jonkerbos 2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1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g door Jonkerbos 26 Nijmegen: uitvoeren van sloopwerkzaamheden - meldingen - Melding ontva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44</meta:user-defined>
    <meta:user-defined meta:name="OVERHEIDop.GmbID/DC.identifier">gmb-2023-401744</meta:user-defined>
    <meta:user-defined meta:name="OVERHEIDop.versieInformatie"/>
  </office:meta>
</office:document-meta>
</file>