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uropaplein 2 Leeuwarden, (11059227) vernieuwen van de gevel van de Baenseinflat, verzenddatum 12-09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173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173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Europaplein 2 Leeuwarden, (11059227) vernieuwen van de gevel van de Baenseinflat, verzenddatum 12-09-2023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1739</meta:user-defined>
    <meta:user-defined meta:name="OVERHEIDop.GmbID/DC.identifier">gmb-2023-401739</meta:user-defined>
    <meta:user-defined meta:name="OVERHEIDop.versieInformatie"/>
  </office:meta>
</office:document-meta>
</file>