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skesdijk ongenummerd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3 hebben wij een aanvraag ontvangen voor het plaatsen van een tijdelijke woonruimte op de locatie Geskesdijk ongenummerd in Rijssen. De aanvraag is geregistreerd onder zaaknummer 1742-HZ_WABO-231747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173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3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3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eskesdijk ongenummerd in Rijssen, het plaatsen van een tijdelijke woonruimte</meta:user-defined>
    <dc:language>nl</dc:language>
    <meta:user-defined meta:name="OVERHEIDop.locatietype/OVERHEIDop.gebiedsmarkering">Punt</meta:user-defined>
    <meta:user-defined meta:name="DC.title">Kennisgeving ontvangst aanvraag omgevingsvergunning Geskesdijk ongenummerd in Rijss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1734</meta:user-defined>
    <meta:user-defined meta:name="OVERHEIDop.GmbID/DC.identifier">gmb-2023-401734</meta:user-defined>
    <meta:user-defined meta:name="OVERHEIDop.versieInformatie"/>
  </office:meta>
</office:document-meta>
</file>