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2 zonnepanelen op het dak van de tussenwoning op de locatie Korte Breehof 8   Dordrecht zaaknummer Z-23-432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2 zonnepanelen op het dak van de tussenwoning op de locatie 
Korte Breehof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73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3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3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2 zonnepanelen op het dak van de tussenwoning op de locatie Korte Breehof 8   Dordrecht zaaknummer Z-23-432267</meta:user-defined>
    <meta:user-defined meta:name="DCTERMS.W3CDTF/DCTERMS.available">2023-09-19</meta:user-defined>
    <meta:user-defined meta:name="DCTERMS.W3CDTF/OVERHEIDop.jaargang">2023</meta:user-defined>
    <meta:user-defined meta:name="OVERHEIDop.publicationIssue">401731</meta:user-defined>
    <meta:user-defined meta:name="OVERHEIDop.GmbID/DC.identifier">gmb-2023-401731</meta:user-defined>
    <meta:user-defined meta:name="OVERHEIDop.versieInformatie"/>
  </office:meta>
</office:document-meta>
</file>