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ensteinseweg 42, 4124 AV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3 heeft de gemeente een aanvraag omgevingsvergunning (regulier) ontvangen voor het perceel Nijensteinseweg 42, 4124 AV Hagestein. De aanvraag is geregistreerd onder zaaknummer OVR-2023-003139. De aanvraag betreft h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17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39</meta:user-defined>
    <meta:user-defined meta:name="DCTERMS.abstract">Projectomschrijving: De werkzaamheden omvatten: 1: opwaardering bestaande woonhuis 2: Uitbreiding woonhuis  Onderdeel 1 is vergunningsplichting. Onderdeel 2 is vergunningsvrij  Voor verdere verduidelijking zie principeverzoek met referentienummer PV-2023-002559, Toelichting: -</meta:user-defined>
    <dc:language>nl</dc:language>
    <meta:user-defined meta:name="OVERHEIDop.locatietype/OVERHEIDop.gebiedsmarkering">Punt</meta:user-defined>
    <meta:user-defined meta:name="DC.title">Ingekomen aanvraag omgevingsvergunning Nijensteinseweg 42, 4124 AV Hagestei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29</meta:user-defined>
    <meta:user-defined meta:name="OVERHEIDop.GmbID/DC.identifier">gmb-2023-401729</meta:user-defined>
    <meta:user-defined meta:name="OVERHEIDop.versieInformatie"/>
  </office:meta>
</office:document-meta>
</file>