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oprichten van een mono-mestvergisting  aan Doniaburen 2, 8761 PE Fer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p text:style-name="common-al">Doniaburen 2, 8761 PE Ferwoude CLZ-00002130 het oprichten van een mono-mestvergisting  (27-07-2023)</text:p>
            <text:p text:style-name="common-al">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01720</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720</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720</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CLZ-00002130</meta:user-defined>
    <meta:user-defined meta:name="DCTERMS.abstract">Verlengen beslistermijn aanvraag omgevingsvergunning voor het oprichten van een mono-mestvergisting  aan Doniaburen 2, 8761 PE Ferwoude</meta:user-defined>
    <dc:language>nl</dc:language>
    <meta:user-defined meta:name="OVERHEIDop.locatietype/OVERHEIDop.gebiedsmarkering">Punt</meta:user-defined>
    <meta:user-defined meta:name="DC.title">Verlengen beslistermijn aanvraag omgevingsvergunning voor het oprichten van een mono-mestvergisting  aan Doniaburen 2, 8761 PE Ferwoude</meta:user-defined>
    <meta:user-defined meta:name="DCTERMS.W3CDTF/DCTERMS.available">2023-09-19</meta:user-defined>
    <meta:user-defined meta:name="DCTERMS.W3CDTF/OVERHEIDop.jaargang">2023</meta:user-defined>
    <meta:user-defined meta:name="OVERHEIDop.publicationIssue">401720</meta:user-defined>
    <meta:user-defined meta:name="OVERHEIDop.GmbID/DC.identifier">gmb-2023-401720</meta:user-defined>
    <meta:user-defined meta:name="OVERHEIDop.versieInformatie"/>
  </office:meta>
</office:document-meta>
</file>