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jeugdhonk Henk Lensenlaan 2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januari 2023 een aanvraag omgevingsvergunning voor het verplaatsen van het jeugdhonk  naar toekomstige dorpspark Vitaal Vogelenzang.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17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plaatsen jeugdhonk Henk Lensenlaan 2 Vogelenza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72</meta:user-defined>
    <meta:user-defined meta:name="OVERHEIDop.GmbID/DC.identifier">gmb-2023-40172</meta:user-defined>
    <meta:user-defined meta:name="OVERHEIDop.versieInformatie"/>
  </office:meta>
</office:document-meta>
</file>