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t in de Prinsestraat voor huisnummer 18. Zoetermeer E 65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-09-2023 een besluit verzonden op de aanvraag met zaaknummer 2023-080631 voor het kappen van een boom op locatie t in de Prinsestraat voor huisnummer 18. Zoetermeer E 6519 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1719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1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1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80631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Kennisgeving besluit Omgevingsvergunning voor het kappen van een boom, t in de Prinsestraat voor huisnummer 18. Zoetermeer E 6519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719</meta:user-defined>
    <meta:user-defined meta:name="OVERHEIDop.GmbID/DC.identifier">gmb-2023-401719</meta:user-defined>
    <meta:user-defined meta:name="OVERHEIDop.versieInformatie"/>
  </office:meta>
</office:document-meta>
</file>