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bouwen en verduurzamen van een woning aan Schipsweg 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Schipsweg 3, activiteit bouw voor het verbouwen en verduurzamen van een woning, verzonden 12 september 2023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171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bouwen en verduurzamen van een woning aan Schipsweg 3 te Hatt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715</meta:user-defined>
    <meta:user-defined meta:name="OVERHEIDop.GmbID/DC.identifier">gmb-2023-401715</meta:user-defined>
    <meta:user-defined meta:name="OVERHEIDop.versieInformatie"/>
  </office:meta>
</office:document-meta>
</file>