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Najaa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2023-009706</text:p>
            <text:p text:style-name="common-al">Datum: 4 t/m 8 oktober 2023</text:p>
            <text:p text:style-name="common-al">Omschrijving: Kermis 2023</text:p>
            <text:p text:style-name="common-al">Locatie: Museumplein te Veendam</text:p>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0171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1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1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9706</meta:user-defined>
    <meta:user-defined meta:name="DCTERMS.abstract">Datum: 4 t/m 8 oktober 2023 - Omschrijving: Kermis 2023 - Locatie: Museumplein te Veendam</meta:user-defined>
    <dc:language>nl</dc:language>
    <meta:user-defined meta:name="OVERHEIDop.locatietype/OVERHEIDop.gebiedsmarkering">Weg</meta:user-defined>
    <meta:user-defined meta:name="DC.title">Verleende evenementenvergunning Kermis Najaar 2023</meta:user-defined>
    <meta:user-defined meta:name="DCTERMS.W3CDTF/DCTERMS.available">2023-09-19</meta:user-defined>
    <meta:user-defined meta:name="DCTERMS.W3CDTF/OVERHEIDop.jaargang">2023</meta:user-defined>
    <meta:user-defined meta:name="OVERHEIDop.publicationIssue">401714</meta:user-defined>
    <meta:user-defined meta:name="OVERHEIDop.GmbID/DC.identifier">gmb-2023-401714</meta:user-defined>
    <meta:user-defined meta:name="OVERHEIDop.versieInformatie"/>
  </office:meta>
</office:document-meta>
</file>