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uiswachter 17, 1613B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melding ontvangen waarvoor geen vergunningsplicht geldt voor de locatie Sluiswachter 17, 1613BK Grootebroek. De melding is geregistreerd en behandeld onder zaaknummer Z2023-000010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171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3</meta:user-defined>
    <meta:user-defined meta:name="DCTERMS.abstract">Betreft: Melding op locatie Sluiswachter 17, 1613BK Grootebroek</meta:user-defined>
    <dc:language>nl</dc:language>
    <meta:user-defined meta:name="OVERHEIDop.locatietype/OVERHEIDop.gebiedsmarkering">Punt</meta:user-defined>
    <meta:user-defined meta:name="DC.title">Kennisgeving melding, Sluiswachter 17, 1613BK Groote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11</meta:user-defined>
    <meta:user-defined meta:name="OVERHEIDop.GmbID/DC.identifier">gmb-2023-401711</meta:user-defined>
    <meta:user-defined meta:name="OVERHEIDop.versieInformatie"/>
  </office:meta>
</office:document-meta>
</file>