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Vierhuisterweg 76 Leeuwarden, (11059048) starten van een Bed en Broch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170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Vierhuisterweg 76 Leeuwarden, (11059048) starten van een Bed en Brochje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709</meta:user-defined>
    <meta:user-defined meta:name="OVERHEIDop.GmbID/DC.identifier">gmb-2023-401709</meta:user-defined>
    <meta:user-defined meta:name="OVERHEIDop.versieInformatie"/>
  </office:meta>
</office:document-meta>
</file>