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Paviljoenstraat 39 Grou, (11059691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170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Paviljoenstraat 39 Grou, (11059691) plaatsen van zonnepanel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708</meta:user-defined>
    <meta:user-defined meta:name="OVERHEIDop.GmbID/DC.identifier">gmb-2023-401708</meta:user-defined>
    <meta:user-defined meta:name="OVERHEIDop.versieInformatie"/>
  </office:meta>
</office:document-meta>
</file>