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, 7345 DT Wenum Wiesel, het wijzigen van het gebruik van een bijgebouw voor tijdelijk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3 </text:p>
            <text:p text:style-name="common-al">Wabonummer: D23/032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70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70</meta:user-defined>
    <dc:language>nl</dc:language>
    <meta:user-defined meta:name="OVERHEIDop.locatietype/OVERHEIDop.gebiedsmarkering">Adres</meta:user-defined>
    <meta:user-defined meta:name="DC.title">Aanvraag omgevingsvergunning Greutelseweg 1, 7345 DT Wenum Wiesel, het wijzigen van het gebruik van een bijgebouw voor tijdelijk wo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05</meta:user-defined>
    <meta:user-defined meta:name="OVERHEIDop.GmbID/DC.identifier">gmb-2023-401705</meta:user-defined>
    <meta:user-defined meta:name="OVERHEIDop.versieInformatie"/>
  </office:meta>
</office:document-meta>
</file>