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9-2023 hebben wij aanvraag reguliere omgevingsvergunning voor het bouwen van een veldschuur op het adres Nijlandsweg Ambt Delden, Ambt-Delden C 158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170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609</meta:user-defined>
    <meta:user-defined meta:name="DCTERMS.abstract">het bouwen van een veldschuur </meta:user-defined>
    <dc:language>nl</dc:language>
    <meta:user-defined meta:name="OVERHEIDop.locatietype/OVERHEIDop.gebiedsmarkering">Punt</meta:user-defined>
    <meta:user-defined meta:name="DC.title">Op 05-09-2023 hebben wij aanvraag reguliere omgevingsvergunning voor het bouwen van een veldschuur op het adres Nijlandsweg Ambt Delden, Ambt-Delden C 1582 ontvangen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03</meta:user-defined>
    <meta:user-defined meta:name="OVERHEIDop.GmbID/DC.identifier">gmb-2023-401703</meta:user-defined>
    <meta:user-defined meta:name="OVERHEIDop.versieInformatie"/>
  </office:meta>
</office:document-meta>
</file>