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ven van cursussen aan Energiestraat 2-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2-13, activiteit handelen in strijd met regels ruimtelijke ordening voor het geven van cursussen, ingekomen 13 sept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17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ven van cursussen aan Energiestraat 2-13 te Hatt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01</meta:user-defined>
    <meta:user-defined meta:name="OVERHEIDop.GmbID/DC.identifier">gmb-2023-401701</meta:user-defined>
    <meta:user-defined meta:name="OVERHEIDop.versieInformatie"/>
  </office:meta>
</office:document-meta>
</file>