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gedyk 4 Wytgaard, (11059709) aanleggen van een emissiearme vloer in de ligboxenstal en uitbreiden in jongv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6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Hegedyk 4 Wytgaard, (11059709) aanleggen van een emissiearme vloer in de ligboxenstal en uitbreiden in jongve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99</meta:user-defined>
    <meta:user-defined meta:name="OVERHEIDop.GmbID/DC.identifier">gmb-2023-401699</meta:user-defined>
    <meta:user-defined meta:name="OVERHEIDop.versieInformatie"/>
  </office:meta>
</office:document-meta>
</file>