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exploitatievergunning (tbv een coffeeshop) Z-HZ_DH_V-2023-02890 - Koningsoord 134 te Berkel-Enschot – aanvraag ingekomen op 20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treft een rectificatie. In de publicatie van 7 september 2023 (gemeenteblad 2023, 387226) is foutief een bezwaarclausule vermeld. Er is namelijk nog geen besluit op deze aanvraag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indienen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169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9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9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exploitatievergunning (tbv een coffeeshop) Z-HZ_DH_V-2023-02890 - Koningsoord 134 te Berkel-Enschot – aanvraag ingekomen op 20 juli 2023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698</meta:user-defined>
    <meta:user-defined meta:name="OVERHEIDop.GmbID/DC.identifier">gmb-2023-401698</meta:user-defined>
    <meta:user-defined meta:name="OVERHEIDop.versieInformatie"/>
  </office:meta>
</office:document-meta>
</file>