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askedyk 2 Jelsum, (11059726) plaatsen van een co2 vervloeiing installatie en co2 opslag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6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Haskedyk 2 Jelsum, (11059726) plaatsen van een co2 vervloeiing installatie en co2 opslag tank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96</meta:user-defined>
    <meta:user-defined meta:name="OVERHEIDop.GmbID/DC.identifier">gmb-2023-401696</meta:user-defined>
    <meta:user-defined meta:name="OVERHEIDop.versieInformatie"/>
  </office:meta>
</office:document-meta>
</file>