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elfts Sportakkoord II</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 artikel 3 van de Algemene subsidieverordening gemeente Delft 2022 (hierna: ASV); </text:p>
            <text:p text:style-name="al"/>
            <text:p text:style-name="al">Besluit vast te stellen de Subsidieregeling Delfts Sportakkoord I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p text:style-name="al"/>
            <text:list text:style-name="id1-3-2-2-1-4">
              <text:list-item text:style-override="id1-3-2-2-1-4-1">
                <text:number>-</text:number>
                <text:p text:style-name="al">College: college van burgemeester en wethouders van de gemeente Delft; </text:p>
              </text:list-item>
              <text:list-item text:style-override="id1-3-2-2-1-4-2">
                <text:number>-</text:number>
                <text:p text:style-name="al">Stuurgroep: bestaande uit een vertegenwoordiging van Delft voor Elkaar, de Sportraad van Delft, GGD Haaglanden (op aanvraag), Coördintaor Sport en Preventie en de Gemeente Delft is verantwoordelijk voor de coördinatie van de uitvoering van het Delfts Sportakkoord; </text:p>
              </text:list-item>
              <text:list-item text:style-override="id1-3-2-2-1-4-3">
                <text:number>-</text:number>
                <text:p text:style-name="al">Werkgroep(en): er zijn drie werkgroepen: 1) werkgroep Sportstimulatie en -innovatie, 2) werkgroep Vitale sportaanbieders, en 3) werkgroep Sport en sociaal domein. Deelnemers van een werkgroep zijn sportaanbieders en maatschappelijke organisaties die via het middel sport en bewegen andere maatschappelijke doelen willen realiseren;</text:p>
              </text:list-item>
              <text:list-item text:style-override="id1-3-2-2-1-4-4">
                <text:number>-</text:number>
                <text:p text:style-name="al">Uitvoeringsplan: Uitvoeringsplan Sport en Bewegen (2018 – 2025)<text:note text:id="noot_id1-3-2-2-1-4-4-2-1" text:note-class="footnote"><text:note-citation text:label=" 1 "> 1 </text:note-citation><text:note-body><text:p text:style-name="noot.al"><text:a xlink:href="https://delft.notubiz.nl/document/8838854/1#search=%22investeringsagenda%20sportaccommodaties%22" xlink:type="simple"><text:span text:style-name="nadrukondlijn">1 (notubiz.nl)</text:span></text:a></text:p></text:note-body></text:note>; </text:p>
              </text:list-item>
              <text:list-item text:style-override="id1-3-2-2-1-4-5">
                <text:number>-</text:number>
                <text:p text:style-name="al">Delfts Sportakkoord: Delfts Sportakkoord II. <text:note text:id="noot_id1-3-2-2-1-4-5-2-1" text:note-class="footnote"><text:note-citation text:label="2 ">2 </text:note-citation><text:note-body><text:p text:style-name="noot.al"><text:a xlink:href="https://www.delft.nl/sites/default/files/2023-07/Delfts-Sportakkoord-2.pdf" xlink:type="simple"><text:span text:style-name="nadrukondlijn">Delfts Sportakkoord 2</text:span></text:a></text:p></text:note-body></text:note></text:p>
              </text:list-item>
            </text:list>
          </text:section>
          <text:section text:name="artikel_id1-3-2-2-2" text:style-name="artikel">
            <text:p text:style-name="artikel_kop_titel"><text:span text:style-name="artikel_kop_label">Artikel</text:span> <text:span text:style-name="artikel_kop_nr">2.</text:span> Doel </text:p>
            <text:p text:style-name="al">Het doel dat met de subsidie wordt beoogd is het stimuleren van deelname aan sport- en beweegactiviteiten en het bestendigen daarvan als onderdeel van een gezonde leefstijl, al dan niet gericht op een specifieke doelgroep. Ook wordt met de subsidie beoogd het verenigingsleven, het vrijwilligerswerk of actief burgerschap op het gebied van sport en bewegen te bevorderen. </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Subsidie wordt eenmalig verstrekt voor activiteiten die bijdragen aan het verhogen van de sport- en beweegparticipatie in de gemeente Delft. De activiteiten hebben geen winstoogmerk.</text:p>
              </text:list-item>
              <text:list-item text:style-override="id1-3-2-2-3-3">
                <text:number>2.</text:number>
                <text:p text:style-name="al">Het subsidiebedrag bedraagt maximaal € 20.000,= per aanvraag.</text:p>
              </text:list-item>
              <text:list-item text:style-override="id1-3-2-2-3-4">
                <text:number>3.</text:number>
                <text:p text:style-name="al">De activiteit dient gericht te zijn op een thema zoals benoemd in het Uitvoeringsplan en het Delfts Sportakkoord, zoals:</text:p>
                <text:list text:style-name="id1-3-2-2-3-4-3">
                  <text:list-item text:style-override="id1-3-2-2-3-4-3-1">
                    <text:number>a.</text:number>
                    <text:p text:style-name="al">een brede deelname aan sport- en beweegactiviteiten stimuleren en bestendigen; </text:p>
                  </text:list-item>
                  <text:list-item text:style-override="id1-3-2-2-3-4-3-2">
                    <text:number>b.</text:number>
                    <text:p text:style-name="al">bijdragen aan het bevorderen van een gezonde leefstijl door sport en bewegen;</text:p>
                  </text:list-item>
                  <text:list-item text:style-override="id1-3-2-2-3-4-3-3">
                    <text:number>c.</text:number>
                    <text:p text:style-name="al">bijdragen aan het bevorderen van het verenigingsleven, het vrijwilligerswerk of actief burgerschap;</text:p>
                  </text:list-item>
                  <text:list-item text:style-override="id1-3-2-2-3-4-3-4">
                    <text:number>d.</text:number>
                    <text:p text:style-name="al">bijdragen aan het bevorderen van sociaal veilige sport;</text:p>
                  </text:list-item>
                  <text:list-item text:style-override="id1-3-2-2-3-4-3-5">
                    <text:number>e.</text:number>
                    <text:p text:style-name="al">bijdragen aan het realiseren van een maatschappelijk doel; of</text:p>
                  </text:list-item>
                  <text:list-item text:style-override="id1-3-2-2-3-4-3-6">
                    <text:number>f.</text:number>
                    <text:p text:style-name="al">een samenwerking van lokale sportaanbieders en maatschappelijke organisaties.</text:p>
                  </text:list-item>
                </text:list>
              </text:list-item>
              <text:list-item text:style-override="id1-3-2-2-3-5">
                <text:number>4.</text:number>
                <text:p text:style-name="al">Subsidie wordt alleen verstrekt indien een advies van een werkgroep bij de aanvraag is gevoegd.</text:p>
              </text:list-item>
              <text:list-item text:style-override="id1-3-2-2-3-6">
                <text:number>5.</text:number>
                <text:p text:style-name="al">De activiteit dient in lijn te zijn met of een concrete uitwerking te zijn van de acties en denkrichtingen die per thema zijn geformuleerd in het Delfts Sportakkoord.</text:p>
              </text:list-item>
              <text:list-item text:style-override="id1-3-2-2-3-7">
                <text:number>6.</text:number>
                <text:p text:style-name="al">De activiteit wordt binnen twaalf maanden na de subsidieverlening en uiterlijk op 31 december 2026 uitgevoerd en afgerond.</text:p>
              </text:list-item>
            </text:list>
          </text:section>
          <text:section text:name="artikel_id1-3-2-2-4" text:style-name="artikel">
            <text:p text:style-name="artikel_kop_titel"><text:span text:style-name="artikel_kop_label">Artikel</text:span> <text:span text:style-name="artikel_kop_nr">4.</text:span> Subsidieplafond en verdeelsleutel</text:p>
            <text:list text:style-name="id1-3-2-2-4-2">
              <text:list-item text:style-override="id1-3-2-2-4-2">
                <text:number>1.</text:number>
                <text:p text:style-name="al">Het college stelt jaarlijks het subsidieplafond voor activiteiten als bedoeld in artikel 3 vast. Voor de periode van 1 oktober tot en met 31 december van het jaar 2023 bedraagt het subsidieplafond € 37.000,=.</text:p>
              </text:list-item>
              <text:list-item text:style-override="id1-3-2-2-4-3">
                <text:number>2.</text:number>
                <text:p text:style-name="al">Het college beslist op volgorde van binnenkomst van de aanvragen.</text:p>
              </text:list-item>
              <text:list-item text:style-override="id1-3-2-2-4-4">
                <text:number>3.</text:number>
                <text:p text:style-name="al">Als datum van binnenkomst geldt de datum waarop de aanvraag volledig is.</text:p>
              </text:list-item>
              <text:list-item text:style-override="id1-3-2-2-4-5">
                <text:number>4.</text:number>
                <text:p text:style-name="al">Indien een subsidieaanvraag onvolledig is, dan krijgt de aanvrager één week de tijd om de aanvraag aan te vullen. De aanvraag wordt pas in behandeling genomen als deze volledig is.</text:p>
              </text:list-item>
              <text:list-item text:style-override="id1-3-2-2-4-6">
                <text:number>5.</text:number>
                <text:p text:style-name="al">Subsidie kan slechts worden verstrekt voor zover een budget beschikbaar is gesteld en voor zover dit budget toereikend is.</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et college beslist op aanvragen om subsidie die in het kader van deze subsidieregeling worden ingediend. </text:p>
              </text:list-item>
              <text:list-item text:style-override="id1-3-2-2-5-3">
                <text:number>2.</text:number>
                <text:p text:style-name="al">Het college beslist slechts op de aanvraag nadat door de Stuurgroep een advies is uitgebracht. </text:p>
              </text:list-item>
              <text:list-item text:style-override="id1-3-2-2-5-4">
                <text:number>3.</text:number>
                <text:p text:style-name="al">Een aanvraag om subsidie kan worden ingediend tot en met 1 oktober 2026.</text:p>
              </text:list-item>
              <text:list-item text:style-override="id1-3-2-2-5-5">
                <text:number>4.</text:number>
                <text:p text:style-name="al">Een aanvraag om subsidie wordt in afwijking van artikel 8 van de ASV uiterlijk vier weken voorafgaand aan de start van de activiteit(en) ingediend bij het college.</text:p>
              </text:list-item>
              <text:list-item text:style-override="id1-3-2-2-5-6">
                <text:number>5.</text:number>
                <text:p text:style-name="al">Een aanvraag om subsidie wordt ingediend door sportaanbieders en/of maatschappelijke organisaties zoals beschreven in het Delfts Sportakkoord. </text:p>
              </text:list-item>
              <text:list-item text:style-override="id1-3-2-2-5-7">
                <text:number>6.</text:number>
                <text:p text:style-name="al">Een aanvraag wordt ingediend met een door het college vastgesteld aanvraagformulier en bevat, in aanvulling op artikel 7 van de ASV:</text:p>
                <text:list text:style-name="id1-3-2-2-5-7-3">
                  <text:list-item text:style-override="id1-3-2-2-5-7-3-1">
                    <text:number>a.</text:number>
                    <text:p text:style-name="al">een activiteitenplan met daarin tenminste: </text:p>
                    <text:list text:style-name="id1-3-2-2-5-7-3-1-3">
                      <text:list-item text:style-override="id1-3-2-2-5-7-3-1-3-1">
                        <text:number>i.</text:number>
                        <text:p text:style-name="al">het aantal (beoogde) deelnemers;</text:p>
                      </text:list-item>
                      <text:list-item text:style-override="id1-3-2-2-5-7-3-1-3-2">
                        <text:number>ii.</text:number>
                        <text:p text:style-name="al">de samenwerkingspartners; en</text:p>
                      </text:list-item>
                      <text:list-item text:style-override="id1-3-2-2-5-7-3-1-3-3">
                        <text:number>iii.</text:number>
                        <text:p text:style-name="al"> een beschrijving van hoe vervolg wordt gegeven aan de activiteit in de jaren nadat de subsidie is verstrekt.</text:p>
                      </text:list-item>
                    </text:list>
                  </text:list-item>
                  <text:list-item text:style-override="id1-3-2-2-5-7-3-2">
                    <text:number>b.</text:number>
                    <text:p text:style-name="al">indien sprake is van fysieke aanpassingen:</text:p>
                    <text:list text:style-name="id1-3-2-2-5-7-3-2-3">
                      <text:list-item text:style-override="id1-3-2-2-5-7-3-2-3-1">
                        <text:number>i.</text:number>
                        <text:p text:style-name="al">bewijs van toestemming van de eigenaar van de voorziening; en</text:p>
                      </text:list-item>
                      <text:list-item text:style-override="id1-3-2-2-5-7-3-2-3-2">
                        <text:number>ii.</text:number>
                        <text:p text:style-name="al">overzicht van de gemaakte afspraken over het beheer en onderhoud.</text:p>
                      </text:list-item>
                    </text:list>
                  </text:list-item>
                  <text:list-item text:style-override="id1-3-2-2-5-7-3-3">
                    <text:number>c.</text:number>
                    <text:p text:style-name="al">een gespecificeerde begroting van baten en lasten inclusief eventuele cofinanciering;</text:p>
                  </text:list-item>
                  <text:list-item text:style-override="id1-3-2-2-5-7-3-4">
                    <text:number>d.</text:number>
                    <text:p text:style-name="al">een document waaruit het advies blijkt van één van de drie Werkgroepen die in het kader van het Delfts Sportakkoord zijn ingesteld; en</text:p>
                  </text:list-item>
                  <text:list-item text:style-override="id1-3-2-2-5-7-3-5">
                    <text:number>e.</text:number>
                    <text:p text:style-name="al">een uittreksel Kamer van Koophandel en een bankafschrift waaruit de relatie tussen naam en rekeningnummer blijkt.</text:p>
                  </text:list-item>
                </text:list>
              </text:list-item>
              <text:list-item text:style-override="id1-3-2-2-5-8">
                <text:number>7.</text:number>
                <text:p text:style-name="al">In afwijking van artikel 7, lid 2, onder d, van de ASV worden bij de aanvraag geen jaarverslag en jaarrekening ingediend.</text:p>
              </text:list-item>
            </text:list>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Subsidie wordt uitsluitend verstrekt voor de redelijke kosten die direct verbonden zijn met de uitvoering van de subsidiabele activiteiten. Het gaat bijvoorbeeld om de huur van een accommodatie, noodzakelijke facilitaire of uitvoeringskosten en voor de activiteit noodzakelijke deskundige begeleiding van de doelgroep.</text:p>
              </text:list-item>
              <text:list-item text:style-override="id1-3-2-2-6-3">
                <text:number>2.</text:number>
                <text:p text:style-name="al">De subsidie is niet bestemd voor fysieke aanpassingen aan of van speel-, beweeg- of sportvoorzieningen van sportaanbieders en onderwijsinstellingen of in de openbare ruimte. </text:p>
              </text:list-item>
              <text:list-item text:style-override="id1-3-2-2-6-4">
                <text:number>3.</text:number>
                <text:p text:style-name="al">Van het in lid 2 bepaalde, kan worden afgeweken indien fysieke aanpassingen essentieel zijn voor de uitvoering van sport- en beweegactiviteiten. Maximaal € 2.500,= kan worden vergoed mits schriftelijk wordt aangetoond dat:</text:p>
                <text:list text:style-name="id1-3-2-2-6-4-3">
                  <text:list-item text:style-override="id1-3-2-2-6-4-3-1">
                    <text:number>a.</text:number>
                    <text:p text:style-name="al">de aanpassingen zijn bedoeld voor het toegankelijker maken van voorzieningen voor inwoners met een fysieke of visuele beperking; of</text:p>
                  </text:list-item>
                  <text:list-item text:style-override="id1-3-2-2-6-4-3-2">
                    <text:number>b.</text:number>
                    <text:p text:style-name="al">er onvoldoende vergelijkbare voorzieningen zijn in de nabijheid van de voorgestelde locatie en dat wijkbewoners behoefte hebben aan deze voorziening; en</text:p>
                  </text:list-item>
                  <text:list-item text:style-override="id1-3-2-2-6-4-3-3">
                    <text:number>c.</text:number>
                    <text:p text:style-name="al">de aanpassingen niet vanuit andere middelen kunnen worden bekostigd en toestemming voor de aanpassingen is verleend door de eigenaar van de voorziening.</text:p>
                  </text:list-item>
                </text:list>
              </text:list-item>
              <text:list-item text:style-override="id1-3-2-2-6-5">
                <text:number>4.</text:number>
                <text:p text:style-name="al">Van het in lid 3 bepaalde maximale bedrag kan het college gemotiveerd afwijken.</text:p>
              </text:list-item>
              <text:list-item text:style-override="id1-3-2-2-6-6">
                <text:number>5.</text:number>
                <text:p text:style-name="al">Indien fysieke aanpassingen als bedoeld in lid 3 worden gedaan, worden voorafgaand door aanvrager afspraken gemaakt met de eigenaar van de voorziening over het beheer en onderhoud van de aanpassingen. Deze afspraken worden aan het college overlegd.</text:p>
              </text:list-item>
              <text:list-item text:style-override="id1-3-2-2-6-7">
                <text:number>6.</text:number>
                <text:p text:style-name="al">Materialen die essentieel zijn voor de uitvoering van een activiteit kunnen worden opgenomen in de subsidieaanvraag.</text:p>
              </text:list-item>
              <text:list-item text:style-override="id1-3-2-2-6-8">
                <text:number>7.</text:number>
                <text:p text:style-name="al">Voor vrijwilligers mag een vrijwilligersvergoeding worden opgenomen welke in lijn is met de geldende richtlijnen van de Belastingdienst.</text:p>
              </text:list-item>
              <text:list-item text:style-override="id1-3-2-2-6-9">
                <text:number>8.</text:number>
                <text:p text:style-name="al">Ureninzet van professionals komt voor maximaal 75% in aanmerking voor subsidie, indien aanvullend wordt aangeleverd: </text:p>
                <text:list text:style-name="id1-3-2-2-6-9-3">
                  <text:list-item text:style-override="id1-3-2-2-6-9-3-1">
                    <text:number>a.</text:number>
                    <text:p text:style-name="al">een document dat aantoont dat werkzaamheden die worden uitgevoerd ten behoeve van de activiteit buiten de reguliere werkzaamheden van de aanvrager vallen; en</text:p>
                  </text:list-item>
                  <text:list-item text:style-override="id1-3-2-2-6-9-3-2">
                    <text:number>b.</text:number>
                    <text:p text:style-name="al">een urenoverzicht en een uurtarief.</text:p>
                  </text:list-item>
                </text:list>
              </text:list-item>
              <text:list-item text:style-override="id1-3-2-2-6-10">
                <text:number>9.</text:number>
                <text:p text:style-name="al">Bij de beoordeling van het in lid 8 bepaalde, kan worden afgeweken van het door aanvrager voorgestelde aantal uren en/of het uurtarief.</text:p>
              </text:list-item>
              <text:list-item text:style-override="id1-3-2-2-6-11">
                <text:number>10.</text:number>
                <text:p text:style-name="al">Niet voor subsidie in aanmerking komen activiteiten waarvan de kosten hoofdzakelijk worden besteed aan eten en drinken, representatie-, reis- en verblijfskosten, waaronder entrees. </text:p>
              </text:list-item>
            </text:list>
          </text:section>
          <text:section text:name="artikel_id1-3-2-2-7" text:style-name="artikel">
            <text:p text:style-name="artikel_kop_titel"><text:span text:style-name="artikel_kop_label">Artikel</text:span> <text:span text:style-name="artikel_kop_nr">7.</text:span> Beoordeling en advisering</text:p>
            <text:list text:style-name="id1-3-2-2-7-2">
              <text:list-item text:style-override="id1-3-2-2-7-2">
                <text:number>1.</text:number>
                <text:p text:style-name="al">Het beoordelen van de subsidieaanvragen bestaat uit een inhoudelijk kwalitatief advies inclusief aanbeveling over de hoogte van de te verlenen subsidie door de Stuurgroep.</text:p>
              </text:list-item>
              <text:list-item text:style-override="id1-3-2-2-7-3">
                <text:number>2.</text:number>
                <text:p text:style-name="al">De Stuurgroep beoordeelt de aanvragen aan de hand van de subsidievereisten zoals opgenomen in artikelen 3, 5 en 6. De Stuurgroep geeft in het bijzonder een oordeel over de mate waarin een aanvraag voldoet aan de gestelde criteria zoals omschreven in artikel 3. </text:p>
              </text:list-item>
              <text:list-item text:style-override="id1-3-2-2-7-4">
                <text:number>3.</text:number>
                <text:p text:style-name="al">Bij de advisering dient de Stuurgroep zich te baseren op de bij de ingediende aanvraag verstrekte gegevens en daarbij toegevoegde documentatie zoals omschreven in artikelen 5 en 6. </text:p>
              </text:list-item>
              <text:list-item text:style-override="id1-3-2-2-7-5">
                <text:number>4.</text:number>
                <text:p text:style-name="al">De Stuurgroep kan, naast de in artikel 6 genoemde redenen, een lager subsidiebedrag adviseren dan aangevraagd indien specifieke onderdelen van de aanvraag en/of daarbij horende kosten niet subsidiabel worden geacht. </text:p>
              </text:list-item>
              <text:list-item text:style-override="id1-3-2-2-7-6">
                <text:number>5.</text:number>
                <text:p text:style-name="al">Het college kan gemotiveerd afwijken van het advies van de Stuurgroep. Het college besluit over het honoreren van de subsidieaanvraag en betrekt hierbij het advies als bedoeld in het lid 1. Als voor de motivering van het besluit wordt verwezen naar het over de aanvraag uitgebracht advies wordt de tekst van het advies aan de aanvrager toegezonden.</text:p>
              </text:list-item>
              <text:list-item text:style-override="id1-3-2-2-7-7">
                <text:number>6.</text:number>
                <text:p text:style-name="al">Het besluit op de subsidieaanvraag wordt binnen vier weken na ontvangst van de subsidieaanvraag genomen.</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Onverminderd het bepaalde in artikel 10 van de ASV wordt de subsidie in ieder geval geweigerd indien:</text:p>
                <text:list text:style-name="id1-3-2-2-8-2-3">
                  <text:list-item text:style-override="id1-3-2-2-8-2-3-1">
                    <text:number>a.</text:number>
                    <text:p text:style-name="al">met de activiteit waarvoor subsidie wordt gevraagd is begonnen voordat de volledige aanvraag is ontvangen; of</text:p>
                  </text:list-item>
                  <text:list-item text:style-override="id1-3-2-2-8-2-3-2">
                    <text:number>b.</text:number>
                    <text:p text:style-name="al">de activiteit waarvoor subsidie is aangevraagd reeds eerder is gesubsidieerd op grond van deze subsidieregeling. </text:p>
                  </text:list-item>
                </text:list>
              </text:list-item>
              <text:list-item text:style-override="id1-3-2-2-8-3">
                <text:number>2.</text:number>
                <text:p text:style-name="al">Van het in lid 1, onder b, bepaalde kan worden afgeweken indien het activiteiten betreffen:</text:p>
                <text:list text:style-name="id1-3-2-2-8-3-3">
                  <text:list-item text:style-override="id1-3-2-2-8-3-3-1">
                    <text:number>a.</text:number>
                    <text:p text:style-name="al">die de zwemveiligheid voor kwetsbare doelgroepen vergroten;</text:p>
                  </text:list-item>
                  <text:list-item text:style-override="id1-3-2-2-8-3-3-2">
                    <text:number>b.</text:number>
                    <text:p text:style-name="al">die in het kader van de Delftse Sportweek worden uitgevoerd om sport- of beweegactiviteiten of een gezonde leefstijl onder de aandacht te brengen;</text:p>
                  </text:list-item>
                  <text:list-item text:style-override="id1-3-2-2-8-3-3-3">
                    <text:number>c.</text:number>
                    <text:p text:style-name="al">die worden aangeboden aan meerdere sportaanbieders om hun vrijwilligers te scholen op het gebied van sport-EHBO en/of reanimatie.</text:p>
                  </text:list-item>
                </text:list>
              </text:list-item>
              <text:list-item text:style-override="id1-3-2-2-8-4">
                <text:number>3.</text:number>
                <text:p text:style-name="al">Het college kan gemotiveerd afwijken van het in de leden 1 en 2 bepaalde.</text:p>
              </text:list-item>
            </text:list>
          </text:section>
          <text:section text:name="artikel_id1-3-2-2-9" text:style-name="artikel">
            <text:p text:style-name="artikel_kop_titel"><text:span text:style-name="artikel_kop_label">Artikel</text:span> <text:span text:style-name="artikel_kop_nr">9.</text:span> Verantwoording</text:p>
            <text:p text:style-name="al">In afwijking van artikel 18 van de ASV dient de subsidie-ontvanger bij een op grond van deze subsidieregeling ontvangen subsidie van meer dan € 5.000,= een aanvraag tot vaststelling in binnen drie maanden na het afronden van de activiteiten.</text:p>
          </text:section>
          <text:section text:name="artikel_id1-3-2-2-10" text:style-name="artikel">
            <text:p text:style-name="artikel_kop_titel"><text:span text:style-name="artikel_kop_label">Artikel</text:span> <text:span text:style-name="artikel_kop_nr">10.</text:span> Intrekking, wijziging en terugvordering</text:p>
            <text:p text:style-name="al">Het college kan het besluit tot subsidieverlening intrekken of ten nadele van de ontvanger wijzigen, indien:</text:p>
            <text:list text:style-name="id1-3-2-2-10-3">
              <text:list-item text:style-override="id1-3-2-2-10-3-1">
                <text:number>1.</text:number>
                <text:p text:style-name="al">de subsidie-ontvanger niet heeft voldaan aan de subsidieverplichtingen;</text:p>
              </text:list-item>
              <text:list-item text:style-override="id1-3-2-2-10-3-2">
                <text:number>2.</text:number>
                <text:p text:style-name="al">de subsidie-ontvanger niet binnen drie maanden na het afronden van de activiteit/het project financiële en inhoudelijke verantwoording heeft aangeleverd;</text:p>
              </text:list-item>
              <text:list-item text:style-override="id1-3-2-2-10-3-3">
                <text:number>3.</text:number>
                <text:p text:style-name="al">de activiteiten waarvoor de subsidie is verleend niet of niet geheel zijn doorgegaa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het college kan van de artikelen in deze subsidieregeling worden afgeweken, als daaraan vasthouden voor een subsidieaanvrager of subsidie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 en overgangsrecht</text:p>
            <text:list text:style-name="id1-3-2-2-12-2">
              <text:list-item text:style-override="id1-3-2-2-12-2">
                <text:number>1.</text:number>
                <text:p text:style-name="al">Deze subsidieregeling treedt in werking op 1 oktober 2023. </text:p>
              </text:list-item>
              <text:list-item text:style-override="id1-3-2-2-12-3">
                <text:number>2.</text:number>
                <text:p text:style-name="al">Deze subsidieregeling wordt aangehaald als “Subsidieregeling Delfts Sportakkoord II”.</text:p>
              </text:list-item>
              <text:list-item text:style-override="id1-3-2-2-12-4">
                <text:number>3.</text:number>
                <text:p text:style-name="al">De Subsidieregeling Delfts Sportakkoord wordt ingetrokken per 1 oktober 2023. Op subsidies die voor die datum zijn aangevraagd of verleend blijft de Subsidieregeling Delfts Sportakkoord van toepassing.</text:p>
              </text:list-item>
              <text:list-item text:style-override="id1-3-2-2-12-5">
                <text:number>4.</text:number>
                <text:p text:style-name="al">Deze subsidieregeling geldt tot en met 1 mei 2027.</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169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9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9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 2022]|[https://lokaleregelgeving.overheid.nl/CVDR682048/1</meta:user-defined>
    <meta:user-defined meta:name="DCTERMS.alternative">Subsidieregeling Delfts Sportakkoord II</meta:user-defined>
    <dc:language>nl</dc:language>
    <meta:user-defined meta:name="OVERHEIDop.locatietype/OVERHEIDop.gebiedsmarkering">Gemeente</meta:user-defined>
    <meta:user-defined meta:name="DC.title">Subsidieregeling Delfts Sportakkoord II</meta:user-defined>
    <meta:user-defined meta:name="DCTERMS.W3CDTF/DCTERMS.available">2023-09-20</meta:user-defined>
    <meta:user-defined meta:name="DCTERMS.W3CDTF/OVERHEIDop.jaargang">2023</meta:user-defined>
    <meta:user-defined meta:name="OVERHEIDop.publicationIssue">401692</meta:user-defined>
    <meta:user-defined meta:name="OVERHEIDop.betreftRegeling">CVDR700873_1</meta:user-defined>
    <meta:user-defined meta:name="xs:date/OVERHEIDop.startdatum">2023-10-01</meta:user-defined>
    <meta:user-defined meta:name="OVERHEIDop.GmbID/DC.identifier">gmb-2023-401692</meta:user-defined>
    <meta:user-defined meta:name="OVERHEIDop.versieInformatie"/>
  </office:meta>
</office:document-meta>
</file>