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lootdag 2023 op 1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1-2023, Vereniging Bruine Zeilvaart Harlingen, Evenementenvergunning voor het organiseren van de Vlootdag 2023 op 1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16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Vlootdag 2023 op 1 april 2023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169</meta:user-defined>
    <meta:user-defined meta:name="OVERHEIDop.GmbID/DC.identifier">gmb-2023-40169</meta:user-defined>
    <meta:user-defined meta:name="OVERHEIDop.versieInformatie"/>
  </office:meta>
</office:document-meta>
</file>