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Hoenwaardseweg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27, activiteit bouw voor het plaatsen van een tijdelijke woonunit, ingekomen 12 sept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16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oenwaardseweg 27 te Hatt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86</meta:user-defined>
    <meta:user-defined meta:name="OVERHEIDop.GmbID/DC.identifier">gmb-2023-401686</meta:user-defined>
    <meta:user-defined meta:name="OVERHEIDop.versieInformatie"/>
  </office:meta>
</office:document-meta>
</file>