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 september 2023 hebben wij de beslistermijn van de aanvraag omgevingsvergunning voor het het bouwen van een kapschuur op het adres Wegdammerweg 6 in Markelo verlengd. Deze aanvraag staat ingeschreven onder zaaknummer 00005825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168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8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8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2567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Op 15 september 2023 hebben wij de beslistermijn van de aanvraag omgevingsvergunning voor het het bouwen van een kapschuur op het adres Wegdammerweg 6 in Markelo verlengd. Deze aanvraag staat ingeschreven onder zaaknummer 0000582567.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685</meta:user-defined>
    <meta:user-defined meta:name="OVERHEIDop.GmbID/DC.identifier">gmb-2023-401685</meta:user-defined>
    <meta:user-defined meta:name="OVERHEIDop.versieInformatie"/>
  </office:meta>
</office:document-meta>
</file>