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Nieuwestad 129 Leeuwarden (110592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ieuwestad 129 Leeuwarden, (11059263), starten van een petit restaurant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168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8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8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9263</meta:user-defined>
    <meta:user-defined meta:name="DCTERMS.abstract">starten van een  petit restaurant</meta:user-defined>
    <dc:language>nl</dc:language>
    <meta:user-defined meta:name="OVERHEIDop.locatietype/OVERHEIDop.gebiedsmarkering">Punt</meta:user-defined>
    <meta:user-defined meta:name="DC.title">Melding Activiteitenbesluit Milieubeheer Nieuwestad 129 Leeuwarden (11059263)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684</meta:user-defined>
    <meta:user-defined meta:name="OVERHEIDop.GmbID/DC.identifier">gmb-2023-401684</meta:user-defined>
    <meta:user-defined meta:name="OVERHEIDop.versieInformatie"/>
  </office:meta>
</office:document-meta>
</file>