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bouw 9 vrijstaande woningen - Sectie C 3935 en 3050 Meidoorn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3-50</text:p>
            <text:p text:style-name="common-al">Omschrijving: bouwen van 9 vrijstaande woningen</text:p>
            <text:p text:style-name="common-al">Locatie: Sectie C 3935 en 3050 Meidoornlaan Beekweide II</text:p>
            <text:p text:style-name="common-al">Activiteit: 'bouwen' </text:p>
            <text:p text:style-name="common-al">Datum ingediend: 12 september 2023</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01677</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677</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677</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Renswoude - Aangevraagde omgevingsvergunning - bouw 9 vrijstaande woningen - Sectie C 3935 en 3050 Meidoornlaan</meta:user-defined>
    <meta:user-defined meta:name="DCTERMS.W3CDTF/DCTERMS.available">2023-09-20</meta:user-defined>
    <meta:user-defined meta:name="DCTERMS.W3CDTF/OVERHEIDop.jaargang">2023</meta:user-defined>
    <meta:user-defined meta:name="OVERHEIDop.publicationIssue">401677</meta:user-defined>
    <meta:user-defined meta:name="OVERHEIDop.GmbID/DC.identifier">gmb-2023-401677</meta:user-defined>
    <meta:user-defined meta:name="OVERHEIDop.versieInformatie"/>
  </office:meta>
</office:document-meta>
</file>