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Waddensea Jazz Festival in het Entrepotgebouw op 2 &amp; 3 jun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1-23, Stichting Waddensea Jazz, Evenementenvergunning voor het organiseren van het Waddensea Jazz Festival in het Entrepotgebouw op 2 &amp; 3 jun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16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Waddensea Jazz Festival in het Entrepotgebouw op 2 &amp; 3 juni 202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66</meta:user-defined>
    <meta:user-defined meta:name="OVERHEIDop.GmbID/DC.identifier">gmb-2023-40166</meta:user-defined>
    <meta:user-defined meta:name="OVERHEIDop.versieInformatie"/>
  </office:meta>
</office:document-meta>
</file>