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slopen in beschermd dorpsgezicht - Dorps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9</text:p>
            <text:p text:style-name="common-al">Omschrijving: slopen in beschermd dorpsgezicht</text:p>
            <text:p text:style-name="common-al">Locatie: Dorpsstraat 1</text:p>
            <text:p text:style-name="common-al">Activiteit: 'slopen' </text:p>
            <text:p text:style-name="common-al">Datum ingediend: 6 sept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16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enswoude - Aangevraagde omgevingsvergunning - slopen in beschermd dorpsgezicht - Dorpsstraat 1</meta:user-defined>
    <meta:user-defined meta:name="DCTERMS.W3CDTF/DCTERMS.available">2023-09-20</meta:user-defined>
    <meta:user-defined meta:name="DCTERMS.W3CDTF/OVERHEIDop.jaargang">2023</meta:user-defined>
    <meta:user-defined meta:name="OVERHEIDop.publicationIssue">401659</meta:user-defined>
    <meta:user-defined meta:name="OVERHEIDop.GmbID/DC.identifier">gmb-2023-401659</meta:user-defined>
    <meta:user-defined meta:name="OVERHEIDop.versieInformatie"/>
  </office:meta>
</office:document-meta>
</file>