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165, </text:span> (0153Z2023090600018): het vellen van 3 beuken (ingediend d.d. 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6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0600018</meta:user-defined>
    <meta:user-defined meta:name="DCTERMS.abstract">Projectomschrijving: kappen van 3 beuken  Dorpsstraat thv 165 achter de muziekkoepel, Toelichting: x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1643</meta:user-defined>
    <meta:user-defined meta:name="OVERHEIDop.GmbID/DC.identifier">gmb-2023-401643</meta:user-defined>
    <meta:user-defined meta:name="OVERHEIDop.versieInformatie"/>
  </office:meta>
</office:document-meta>
</file>