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constructieve wijziging aan het bestaande terras - Brittenstein 7 2352XP Leiderdorp - LDPZ2023-000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Brittenstein 7 2352XP Leiderdorp</text:p>
            <text:p text:style-name="common-al">
            <text:span text:style-name="nadrukvet">Zaaknummer:</text:span> LDPZ2023-000243</text:p>
            <text:p text:style-name="common-al">
            <text:span text:style-name="nadrukvet">Datum ontvangst aanvraag:</text:span> 14-09-2023</text:p>
            <text:p text:style-name="common-al">
            <text:span text:style-name="nadrukvet">Omschrijving:</text:span> Constructieve wijziging aan bestaande terras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0163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3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3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43</meta:user-defined>
    <meta:user-defined meta:name="DCTERMS.abstract">Constructieve wijziging aan bestaande terras</meta:user-defined>
    <dc:language>nl</dc:language>
    <meta:user-defined meta:name="OVERHEIDop.locatietype/OVERHEIDop.gebiedsmarkering">Punt</meta:user-defined>
    <meta:user-defined meta:name="DC.title">Aangevraagde omgevingsvergunning voor een constructieve wijziging aan het bestaande terras - Brittenstein 7 2352XP Leiderdorp - LDPZ2023-000243.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638</meta:user-defined>
    <meta:user-defined meta:name="OVERHEIDop.GmbID/DC.identifier">gmb-2023-401638</meta:user-defined>
    <meta:user-defined meta:name="OVERHEIDop.versieInformatie"/>
  </office:meta>
</office:document-meta>
</file>